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CIDFont+F1" svg:font-family="CIDFont+F1"/>
    <style:font-face style:name="Calibri1" svg:font-family="Calibri"/>
    <style:font-face style:name="Times New Roman1" svg:font-family="'Times New Roman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59cm"/>
    </style:style>
    <style:style style:name="co2" style:family="table-column">
      <style:table-column-properties fo:break-before="auto" style:column-width="5.477cm"/>
    </style:style>
    <style:style style:name="co3" style:family="table-column">
      <style:table-column-properties fo:break-before="auto" style:column-width="6.465cm"/>
    </style:style>
    <style:style style:name="co4" style:family="table-column">
      <style:table-column-properties fo:break-before="auto" style:column-width="9.955cm"/>
    </style:style>
    <style:style style:name="co5" style:family="table-column">
      <style:table-column-properties fo:break-before="auto" style:column-width="10.636cm"/>
    </style:style>
    <style:style style:name="co6" style:family="table-column">
      <style:table-column-properties fo:break-before="auto" style:column-width="22.49cm"/>
    </style:style>
    <style:style style:name="co7" style:family="table-column">
      <style:table-column-properties fo:break-before="auto" style:column-width="4.286cm"/>
    </style:style>
    <style:style style:name="co8" style:family="table-column">
      <style:table-column-properties fo:break-before="auto" style:column-width="4.948cm"/>
    </style:style>
    <style:style style:name="co9" style:family="table-column">
      <style:table-column-properties fo:break-before="auto" style:column-width="5.583cm"/>
    </style:style>
    <style:style style:name="co10" style:family="table-column">
      <style:table-column-properties fo:break-before="auto" style:column-width="3.731cm"/>
    </style:style>
    <style:style style:name="co11" style:family="table-column">
      <style:table-column-properties fo:break-before="auto" style:column-width="3.122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5.556cm"/>
    </style:style>
    <style:style style:name="co14" style:family="table-column">
      <style:table-column-properties fo:break-before="auto" style:column-width="2.773cm"/>
    </style:style>
    <style:style style:name="co15" style:family="table-column">
      <style:table-column-properties fo:break-before="auto" style:column-width="2.413cm"/>
    </style:style>
    <style:style style:name="co16" style:family="table-column">
      <style:table-column-properties fo:break-before="auto" style:column-width="3.12cm"/>
    </style:style>
    <style:style style:name="co17" style:family="table-column">
      <style:table-column-properties fo:break-before="auto" style:column-width="2.676cm"/>
    </style:style>
    <style:style style:name="co18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2.249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1.921cm" fo:break-before="auto" style:use-optimal-row-height="false"/>
    </style:style>
    <style:style style:name="ro4" style:family="table-row">
      <style:table-row-properties style:row-height="1.369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289cm" fo:break-before="auto" style:use-optimal-row-height="true"/>
    </style:style>
    <style:style style:name="ro7" style:family="table-row">
      <style:table-row-properties style:row-height="1.789cm" fo:break-before="auto" style:use-optimal-row-height="true"/>
    </style:style>
    <style:style style:name="ro8" style:family="table-row">
      <style:table-row-properties style:row-height="2.632cm" fo:break-before="auto" style:use-optimal-row-height="true"/>
    </style:style>
    <style:style style:name="ro9" style:family="table-row">
      <style:table-row-properties style:row-height="3.475cm" fo:break-before="auto" style:use-optimal-row-height="true"/>
    </style:style>
    <style:style style:name="ro10" style:family="table-row">
      <style:table-row-properties style:row-height="1.685cm" fo:break-before="auto" style:use-optimal-row-height="true"/>
    </style:style>
    <style:style style:name="ro11" style:family="table-row">
      <style:table-row-properties style:row-height="2.21cm" fo:break-before="auto" style:use-optimal-row-height="true"/>
    </style:style>
    <style:style style:name="ro12" style:family="table-row">
      <style:table-row-properties style:row-height="3.369cm" fo:break-before="auto" style:use-optimal-row-height="true"/>
    </style:style>
    <style:style style:name="ro13" style:family="table-row">
      <style:table-row-properties style:row-height="0.557cm" fo:break-before="auto" style:use-optimal-row-height="true"/>
    </style:style>
    <style:style style:name="ro14" style:family="table-row">
      <style:table-row-properties style:row-height="0.517cm" fo:break-before="auto" style:use-optimal-row-height="true"/>
    </style:style>
    <style:style style:name="ro15" style:family="table-row">
      <style:table-row-properties style:row-height="0.894cm" fo:break-before="auto" style:use-optimal-row-height="true"/>
    </style:style>
    <style:style style:name="ro16" style:family="table-row">
      <style:table-row-properties style:row-height="0.908cm" fo:break-before="auto" style:use-optimal-row-height="false"/>
    </style:style>
    <style:style style:name="ro17" style:family="table-row">
      <style:table-row-properties style:row-height="1.4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17" style:family="table-cell" style:parent-style-name="Default" style:data-style-name="N0">
      <style:table-cell-properties fo:background-color="#3faf46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18" style:family="table-cell" style:parent-style-name="Default" style:data-style-name="N0">
      <style:table-cell-properties fo:background-color="#77bc6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20" style:family="table-cell" style:parent-style-name="Default">
      <style:text-properties style:font-name="Times New Roman"/>
    </style:style>
    <style:style style:name="ce1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3" style:family="table-cell" style:parent-style-name="Default">
      <style:text-properties style:font-name="Times New Roman" fo:font-size="11pt" style:font-size-asian="11pt" style:font-size-complex="11pt"/>
    </style:style>
    <style:style style:name="ce1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Calibri1" style:font-size-asian="11pt" style:font-name-complex="Calibri1" style:font-size-complex="11pt"/>
    </style:style>
    <style:style style:name="ce1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1pt" style:font-name-asian="Times New Roman1" style:font-size-asian="11pt" style:font-name-complex="Times New Roman1" style:font-size-complex="11pt"/>
    </style:style>
    <style:style style:name="ce1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133" style:family="table-cell" style:parent-style-name="Default">
      <style:text-properties style:font-name="Times New Roman" fo:font-size="10pt" style:font-size-asian="10pt" style:font-size-complex="10pt"/>
    </style:style>
    <style:style style:name="ce134" style:family="table-cell" style:parent-style-name="Default" style:data-style-name="N0">
      <style:table-cell-properties fo:background-color="#afd095" fo:wrap-option="wrap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5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2" style:family="table-cell" style:parent-style-name="Default" style:data-style-name="N0">
      <style:table-cell-properties fo:background-color="#3faf46"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3" style:family="table-cell" style:parent-style-name="Default" style:data-style-name="N0">
      <style:table-cell-properties fo:background-color="#77bc65" fo:border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1pt" style:font-name-asian="Times New Roman1" style:font-size-asian="11pt" style:font-name-complex="Times New Roman1" style:font-size-complex="11pt"/>
    </style:style>
    <style:style style:name="ce146" style:family="table-cell" style:parent-style-name="Default">
      <style:table-cell-properties fo:wrap-option="wrap"/>
      <style:text-properties style:font-name="Times New Roman" fo:font-size="11pt" style:font-size-asian="11pt" style:font-size-complex="11pt"/>
    </style:style>
    <style:style style:name="ce1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1pt" style:font-name-asian="Calibri1" style:font-size-asian="11pt" style:font-name-complex="Calibri1" style:font-size-complex="11pt"/>
    </style:style>
    <style:style style:name="ce1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1pt" style:font-name-asian="Calibri1" style:font-size-asian="11pt" style:font-name-complex="Calibri1" style:font-size-complex="11pt"/>
    </style:style>
    <style:style style:name="ce156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style:font-name="Times New Roman" fo:font-size="11pt" style:font-size-asian="11pt" style:font-size-complex="11pt"/>
    </style:style>
    <style:style style:name="ce157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style:font-name="Times New Roman"/>
    </style:style>
    <style:style style:name="ce15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 style:data-style-name="N36">
      <style:table-cell-properties style:text-align-source="fix" style:repeat-content="false"/>
      <style:paragraph-properties fo:text-align="start" fo:margin-left="0cm"/>
      <style:text-properties style:font-name="Times New Roman" fo:font-size="11pt" style:font-size-asian="11pt" style:font-size-complex="11pt"/>
    </style:style>
    <style:style style:name="ce15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1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69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75" style:family="table-cell" style:parent-style-name="Default" style:data-style-name="N104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 style:data-style-name="N104">
      <style:table-cell-properties fo:border="0.06pt solid #000000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ce178" style:family="table-cell" style:parent-style-name="Default">
      <style:table-cell-properties fo:wrap-option="wrap" fo:border="0.06pt solid #000000"/>
      <style:text-properties style:font-name="Times New Roman"/>
    </style:style>
    <style:style style:name="ce1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83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 style:data-style-name="N104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9" style:family="table-cell" style:parent-style-name="Default" style:data-style-name="N104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Times New Roman" fo:font-size="11pt" style:font-name-asian="Times New Roman1" style:font-size-asian="11pt" style:font-name-complex="Times New Roman1" style:font-size-complex="11pt"/>
    </style:style>
    <style:style style:name="ce195" style:family="table-cell" style:parent-style-name="Default" style:data-style-name="N104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9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0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01" style:family="table-cell" style:parent-style-name="Default" style:data-style-name="N0">
      <style:table-cell-properties fo:background-color="transparent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02" style:family="table-cell" style:parent-style-name="Default" style:data-style-name="N0">
      <style:table-cell-properties fo:background-color="transparent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CIDFont+F1" style:font-name-complex="CIDFont+F1"/>
    </style:style>
    <style:style style:name="T7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Relatório_Maio 2026" table:style-name="ta1" table:protected="true" table:protection-key="6vKxXbfDgcAUgrp2sAy2lq6dYf4=" table:protection-key-digest-algorithm="http://www.w3.org/2000/09/xmldsig#sha1">
        <loext:table-protection loext:select-protected-cells="true" loext:select-unprotected-cells="true"/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2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visibility="collapse" table:default-cell-style-name="ce17"/>
        <table:table-column table:style-name="co16" table:visibility="collapse" table:default-cell-style-name="ce17"/>
        <table:table-column table:style-name="co17" table:visibility="collapse" table:default-cell-style-name="ce18"/>
        <table:table-column table:style-name="co18" table:default-cell-style-name="ce17"/>
        <table:table-column table:style-name="co19" table:number-columns-repeated="45" table:default-cell-style-name="ce17"/>
        <table:table-column table:style-name="co19" table:number-columns-repeated="959" table:default-cell-style-name="ce133"/>
        <table:table-column table:style-name="co20" table:default-cell-style-name="ce133"/>
        <table:table-row table:style-name="ro1">
          <table:table-cell table:style-name="ce117" table:number-columns-spanned="3" table:number-rows-spanned="1"/>
          <table:covered-table-cell table:number-columns-repeated="2"/>
          <table:table-cell table:style-name="ce142" table:number-columns-spanned="12" table:number-rows-spanned="1"/>
          <table:covered-table-cell table:number-columns-repeated="11"/>
          <table:table-cell table:style-name="ce172" office:value-type="string" calcext:value-type="string" table:number-columns-spanned="3" table:number-rows-spanned="1">
            <text:p>Informações Utilizadas nos Cálculos de Despesa com a Manutenção da Remuneração do Servidor e com a Contratação de Substituto – <text:span text:style-name="T7">SERÃO OCULTADAS NO RELATÓRIO PUBLICADO NO SITE</text:span></text:p>
          </table:table-cell>
          <table:covered-table-cell table:number-columns-repeated="2"/>
          <table:table-cell table:number-columns-repeated="1006"/>
        </table:table-row>
        <table:table-row table:style-name="ro2">
          <table:table-cell table:style-name="ce118" office:value-type="string" calcext:value-type="string" table:number-columns-spanned="3" table:number-rows-spanned="1">
            <text:p>Mês/Ano: Maio/2026</text:p>
          </table:table-cell>
          <table:covered-table-cell table:number-columns-repeated="2" table:style-name="ce139"/>
          <table:table-cell table:style-name="ce143" table:number-columns-spanned="12" table:number-rows-spanned="1"/>
          <table:covered-table-cell table:number-columns-repeated="11" table:style-name="ce139"/>
          <table:table-cell table:number-columns-repeated="2" table:style-name="ce173" office:value-type="string" calcext:value-type="string">
            <text:p>ESTA COLUNA NÃO IRIA PARA O RELATÓRIO PUBLICADO NO SITE</text:p>
          </table:table-cell>
          <table:table-cell table:style-name="ce182" office:value-type="string" calcext:value-type="string">
            <text:p>ESTA COLUNA NÃO IRIA PARA O RELATÓRIO PUBLICADO NO SITE</text:p>
          </table:table-cell>
          <table:table-cell table:style-name="ce196" table:number-columns-repeated="46"/>
          <table:table-cell table:style-name="ce200" table:number-columns-repeated="960"/>
        </table:table-row>
        <table:table-row table:style-name="ro3">
          <table:table-cell table:style-name="ce3" office:value-type="string" calcext:value-type="string">
            <text:p>Nome do Servidor</text:p>
          </table:table-cell>
          <table:table-cell table:style-name="ce3" office:value-type="string" calcext:value-type="string">
            <text:p>Carreira</text:p>
          </table:table-cell>
          <table:table-cell table:style-name="ce3" office:value-type="string" calcext:value-type="string">
            <text:p>Objeto da Ação de Desenvolvimento</text:p>
          </table:table-cell>
          <table:table-cell table:style-name="ce3" office:value-type="string" calcext:value-type="string">
            <text:p>Portaria de Concessão**</text:p>
          </table:table-cell>
          <table:table-cell table:style-name="ce3" office:value-type="string" calcext:value-type="string">
            <text:p>Razão Social e CNPJ do Fornecedor</text:p>
          </table:table-cell>
          <table:table-cell table:style-name="ce3" office:value-type="string" calcext:value-type="string">
            <text:p>Necessidade de Desenvolvimento do PDP</text:p>
          </table:table-cell>
          <table:table-cell table:style-name="ce3" office:value-type="string" calcext:value-type="string">
            <text:p>Início do Afastamento</text:p>
          </table:table-cell>
          <table:table-cell table:style-name="ce3" office:value-type="string" calcext:value-type="string">
            <text:p>Término do Afastamento</text:p>
          </table:table-cell>
          <table:table-cell table:style-name="ce3" office:value-type="string" calcext:value-type="string">
            <text:p>Dias de Afastamento no Mês</text:p>
          </table:table-cell>
          <table:table-cell table:style-name="ce3" office:value-type="string" calcext:value-type="string">
            <text:p>Despesa com a Manutenção da Remuneração Mensal do Servidor - Afastamento</text:p>
          </table:table-cell>
          <table:table-cell table:style-name="ce3" office:value-type="string" calcext:value-type="string">
            <text:p>Despesa com Diárias e Passagens</text:p>
          </table:table-cell>
          <table:table-cell table:style-name="ce3" office:value-type="string" calcext:value-type="string">
            <text:p>Despesa com Mensalidade</text:p>
          </table:table-cell>
          <table:table-cell table:style-name="ce3" office:value-type="string" calcext:value-type="string">
            <text:p>Despesa com Inscrição</text:p>
          </table:table-cell>
          <table:table-cell table:style-name="ce3" office:value-type="string" calcext:value-type="string">
            <text:p>Despesa com Contratação, Prorrogação ou Substituição Contratual</text:p>
          </table:table-cell>
          <table:table-cell table:style-name="ce3" office:value-type="string" calcext:value-type="string">
            <text:p>Despesa Mensal Total com a Ação</text:p>
          </table:table-cell>
          <table:table-cell table:style-name="ce54" office:value-type="string" calcext:value-type="string">
            <text:p>Remuneração integral referência do servidor no mês (serve para dar o valor na COLUNA G)</text:p>
          </table:table-cell>
          <table:table-cell table:style-name="ce173" office:value-type="string" calcext:value-type="string">
            <text:p>Nome do substituto (Objeto: <text:span text:style-name="T8">Afastamento para Capacitação no País e estudo no exterior. Para </text:span>docentes)</text:p>
          </table:table-cell>
          <table:table-cell table:style-name="ce182" office:value-type="string" calcext:value-type="string">
            <text:p>remuneração do substituto no mês</text:p>
          </table:table-cell>
          <table:table-cell table:style-name="ce199" table:number-columns-repeated="46"/>
          <table:table-cell table:style-name="ce123" table:number-columns-repeated="960"/>
        </table:table-row>
        <table:table-row table:style-name="ro4">
          <table:table-cell table:style-name="ce120" office:value-type="string" calcext:value-type="string">
            <text:p>Adriana Richter</text:p>
          </table:table-cell>
          <table:table-cell table:style-name="ce120" office:value-type="string" calcext:value-type="string">
            <text:p>Magistério Superior</text:p>
          </table:table-cell>
          <table:table-cell table:style-name="ce120" office:value-type="string" calcext:value-type="string">
            <text:p>Afastamento - Estudo no Exterior</text:p>
          </table:table-cell>
          <table:table-cell table:style-name="ce120" office:value-type="string" calcext:value-type="string">
            <text:p><text:a xlink:href="https://boletim.uffs.edu.br/atos-normativos/portaria-de-pessoal/gr/2025-0756" xlink:type="simple">PORTARIA DE PESSOAL Nº 756/GR/UFFS/2025</text:a></text:p>
          </table:table-cell>
          <table:table-cell table:style-name="ce120" office:value-type="string" calcext:value-type="string">
            <text:p>Universidade de Torino – Torino/Itália </text:p>
          </table:table-cell>
          <table:table-cell table:style-name="ce120" office:value-type="string" calcext:value-type="string">
            <text:p>5 - Aprimorar os conhecimentos em métodos e práticas de Pesquisa e Extensão; 58 - Ampliar os conhecimentos sobre as Políticas Educacionais para a Formação Docente; 132 - Aprimorar os conhecimentos em Ciências Humanas e suas subáreas; 148 - Aprimorar os conhecimentos sobre os processos de Internacionalização do Ensino Superior.</text:p>
          </table:table-cell>
          <table:table-cell table:style-name="ce157" office:value-type="date" office:date-value="2025-09-01" calcext:value-type="date">
            <text:p>01/09/25</text:p>
          </table:table-cell>
          <table:table-cell table:style-name="ce157" office:value-type="date" office:date-value="2026-08-31" calcext:value-type="date">
            <text:p>31/08/26</text:p>
          </table:table-cell>
          <table:table-cell table:style-name="ce166" office:value-type="float" office:value="31" calcext:value-type="float">
            <text:p>31</text:p>
          </table:table-cell>
          <table:table-cell table:style-name="ce169" table:formula="of:=IF([.I4]=31;[.P4]/30*30;[.P4]/30*[.I4])" office:value-type="currency" office:currency="BRL" office:value="23933.44" calcext:value-type="currency">
            <text:p>R$ 23.933,44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4]" office:value-type="currency" office:currency="BRL" office:value="8340.33" calcext:value-type="currency">
            <text:p>R$ 8.340,33</text:p>
          </table:table-cell>
          <table:table-cell table:style-name="ce169" table:formula="of:=SUM([.J4:.N4])" office:value-type="currency" office:currency="BRL" office:value="32273.77" calcext:value-type="currency">
            <text:p>R$ 32.273,77</text:p>
          </table:table-cell>
          <table:table-cell table:style-name="ce175" office:value-type="currency" office:currency="BRL" office:value="23933.44" calcext:value-type="currency">
            <text:p>R$ 23.933,44</text:p>
          </table:table-cell>
          <table:table-cell table:style-name="ce178" office:value-type="string" calcext:value-type="string">
            <text:p>IVANETE FATIMA BLAUTH</text:p>
          </table:table-cell>
          <table:table-cell table:style-name="ce183" office:value-type="currency" office:currency="BRL" office:value="8340.33" calcext:value-type="currency">
            <text:p>R$ 8.340,33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0" office:value-type="string" calcext:value-type="string">
            <text:p>Jaisson Teixeira Lino</text:p>
          </table:table-cell>
          <table:table-cell table:style-name="ce120" office:value-type="string" calcext:value-type="string">
            <text:p>Magistério Superior</text:p>
          </table:table-cell>
          <table:table-cell table:style-name="ce120" office:value-type="string" calcext:value-type="string">
            <text:p>Afastamento - Estudo no Exterior</text:p>
          </table:table-cell>
          <table:table-cell table:style-name="ce120" office:value-type="string" calcext:value-type="string">
            <text:p><text:a xlink:href="../PORTARIA%20DE%20PESSOAL%20Nº%20183/GR/UFFS/2026" xlink:type="simple">PORTARIA DE PESSOAL Nº 183/GR/UFFS/2026</text:a></text:p>
          </table:table-cell>
          <table:table-cell table:style-name="ce120" office:value-type="string" calcext:value-type="string">
            <text:p>Universidade de Coimbra – Coimbra Portugal</text:p>
          </table:table-cell>
          <table:table-cell table:style-name="ce120" office:value-type="string" calcext:value-type="string">
            <text:p>139 - Aprimorar os conhecimentos em Arqueologia e suas subáreas.</text:p>
          </table:table-cell>
          <table:table-cell table:style-name="ce157" office:value-type="date" office:date-value="2026-03-25" calcext:value-type="date">
            <text:p>25/03/26</text:p>
          </table:table-cell>
          <table:table-cell table:style-name="ce157" office:value-type="date" office:date-value="2027-03-24" calcext:value-type="date">
            <text:p>24/03/27</text:p>
          </table:table-cell>
          <table:table-cell table:style-name="ce166" office:value-type="float" office:value="31" calcext:value-type="float">
            <text:p>31</text:p>
          </table:table-cell>
          <table:table-cell table:style-name="ce169" table:formula="of:=IF([.I5]=31;[.P5]/30*30;[.P5]/30*[.I5])" office:value-type="currency" office:currency="BRL" office:value="22793.76" calcext:value-type="currency">
            <text:p>R$ 22.793,76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5]" office:value-type="currency" office:currency="BRL" office:value="8340.33" calcext:value-type="currency">
            <text:p>R$ 8.340,33</text:p>
          </table:table-cell>
          <table:table-cell table:style-name="ce169" table:formula="of:=SUM([.J5:.N5])" office:value-type="currency" office:currency="BRL" office:value="31134.09" calcext:value-type="currency">
            <text:p>R$ 31.134,09</text:p>
          </table:table-cell>
          <table:table-cell table:style-name="ce175" office:value-type="currency" office:currency="BRL" office:value="22793.76" calcext:value-type="currency">
            <text:p>R$ 22.793,76</text:p>
          </table:table-cell>
          <table:table-cell table:style-name="ce178" office:value-type="string" calcext:value-type="string">
            <text:p>FELIPE DE OLIVEIRA UBA</text:p>
          </table:table-cell>
          <table:table-cell table:style-name="ce183" office:value-type="currency" office:currency="BRL" office:value="8340.33" calcext:value-type="currency">
            <text:p>R$ 8.340,33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6">
          <table:table-cell table:style-name="ce122" office:value-type="string" calcext:value-type="string">
            <text:p>Emerson Martins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6" office:value-type="string" calcext:value-type="string">
            <text:p><text:a xlink:href="https://boletim.uffs.edu.br/atos-normativos/portaria-de-pessoal/gr/2026-0094" xlink:type="simple">PORTARIA DE PESSOAL Nº 94/GR/UFFS/2026</text:a></text:p>
          </table:table-cell>
          <table:table-cell table:style-name="ce122" office:value-type="string" calcext:value-type="string">
            <text:p>Universidade Federal Da Bahia – CNPJ: <text:s text:c="2"/>15.180.714/0001-04 <text:s/>University of Miami – EUA</text:p>
          </table:table-cell>
          <table:table-cell table:style-name="ce150" office:value-type="string" calcext:value-type="string">
            <text:p>188 - Aprimorar os conhecimentos em Saúde Coletiva e suas subáreas.</text:p>
          </table:table-cell>
          <table:table-cell table:style-name="ce159" office:value-type="date" office:date-value="2026-02-09" calcext:value-type="date">
            <text:p>09/02/2026</text:p>
          </table:table-cell>
          <table:table-cell table:style-name="ce165" office:value-type="date" office:date-value="2027-01-31" calcext:value-type="date">
            <text:p>31/01/2027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6]=31;[.P6]/30*30;[.P6]/30*[.I6])" office:value-type="currency" office:currency="BRL" office:value="16877.23" calcext:value-type="currency">
            <text:p>R$ 16.877,23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6]" office:value-type="currency" office:currency="BRL" office:value="6157.29" calcext:value-type="currency">
            <text:p>R$ 6.157,29</text:p>
          </table:table-cell>
          <table:table-cell table:style-name="ce169" table:formula="of:=SUM([.J6:.N6])" office:value-type="currency" office:currency="BRL" office:value="23034.52" calcext:value-type="currency">
            <text:p>R$ 23.034,52</text:p>
          </table:table-cell>
          <table:table-cell table:style-name="ce175" office:value-type="currency" office:currency="BRL" office:value="16877.23" calcext:value-type="currency">
            <text:p>R$ 16.877,23</text:p>
          </table:table-cell>
          <table:table-cell table:style-name="ce179" office:value-type="string" calcext:value-type="string">
            <text:p>PAULO CESAR BORGES DUARTE</text:p>
          </table:table-cell>
          <table:table-cell table:style-name="ce188" office:value-type="currency" office:currency="BRL" office:value="6157.29" calcext:value-type="currency">
            <text:p>R$ 6.157,29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7">
          <table:table-cell table:style-name="ce122" office:value-type="string" calcext:value-type="string">
            <text:p>Alexandre Monkolski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44" office:value-type="string" calcext:value-type="string">
            <text:p><text:a xlink:href="https://www.uffs.edu.br/atos-normativos/portaria-de-pessoal/gr/2023-0240" xlink:type="simple">PORTARIA DE PESSOAL Nº 240/GR/UFFS/2023</text:a></text:p>
          </table:table-cell>
          <table:table-cell table:style-name="ce124" office:value-type="string" calcext:value-type="string">
            <text:p><text:span text:style-name="T2">Universidade Federal do Paraná – UFPR </text:span></text:p>
            <text:p><text:span text:style-name="T2">CNPJ 75.095.679/0001-49</text:span></text:p>
            <text:p><text:span text:style-name="T2">Universidade Estadual do Oeste do Paraná – UNIOESTE</text:span></text:p>
            <text:p><text:span text:style-name="T2">CNPJ: 78.680.337/0001-84</text:span></text:p>
          </table:table-cell>
          <table:table-cell table:style-name="ce151" office:value-type="string" calcext:value-type="string">
            <text:p>20 - Tratamento de amostras e coleções, orientação a acadêmicos, monitoramento ambiental e melhorias nos recursos naturais do campus.| Certificar a capacidade de desenvolver pesquisas ou investigação científica, de modo criativo, independente e diferenciado em sua área de domínio.</text:p>
          </table:table-cell>
          <table:table-cell table:style-name="ce159" office:value-type="date" office:date-value="2023-04-10" calcext:value-type="date">
            <text:p>10/04/2023</text:p>
          </table:table-cell>
          <table:table-cell table:style-name="ce159" office:value-type="date" office:date-value="2026-10-09" calcext:value-type="date">
            <text:p>09/10/2026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7]=31;[.P7]/30*30;[.P7]/30*[.I7])" office:value-type="currency" office:currency="BRL" office:value="11774.81" calcext:value-type="currency">
            <text:p>R$ 11.774,81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7]" office:value-type="currency" office:currency="BRL" office:value="8340.33" calcext:value-type="currency">
            <text:p>R$ 8.340,33</text:p>
          </table:table-cell>
          <table:table-cell table:style-name="ce169" table:formula="of:=SUM([.J7:.N7])" office:value-type="currency" office:currency="BRL" office:value="20115.14" calcext:value-type="currency">
            <text:p>R$ 20.115,14</text:p>
          </table:table-cell>
          <table:table-cell table:style-name="ce175" office:value-type="currency" office:currency="BRL" office:value="11774.81" calcext:value-type="currency">
            <text:p>R$ 11.774,81</text:p>
          </table:table-cell>
          <table:table-cell table:style-name="ce125" office:value-type="string" calcext:value-type="string">
            <text:p>FRANCIELE FERNANDA KERNISKE</text:p>
          </table:table-cell>
          <table:table-cell table:style-name="ce188" office:value-type="currency" office:currency="BRL" office:value="8340.33" calcext:value-type="currency">
            <text:p>R$ 8.340,33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4">
          <table:table-cell table:style-name="ce122" office:value-type="string" calcext:value-type="string">
            <text:p>Ana Maria De Oliveira Pereira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44" office:value-type="string" calcext:value-type="string">
            <text:p><text:a xlink:href="https://boletim.uffs.edu.br/atos-normativos/portaria-de-pessoal/gr/2025-0692" xlink:type="simple">PORTARIA DE PESSOAL Nº 692/GR/UFFS/2025</text:a></text:p>
          </table:table-cell>
          <table:table-cell table:style-name="ce124" office:value-type="string" calcext:value-type="string">
            <text:p>Universidade Comunitária da Região de Chapecó – UNOCHAPECO – CNPJ 84.592.369/0001-20 </text:p>
          </table:table-cell>
          <table:table-cell table:style-name="ce151" office:value-type="string" calcext:value-type="string">
            <text:p>60 - Aprimorar conhecimentos em relação à formação de professores e à Ecopedagogia.</text:p>
          </table:table-cell>
          <table:table-cell table:style-name="ce159" office:value-type="date" office:date-value="2025-08-11" calcext:value-type="date">
            <text:p>11/08/2025</text:p>
          </table:table-cell>
          <table:table-cell table:style-name="ce159" office:value-type="date" office:date-value="2026-07-31" calcext:value-type="date">
            <text:p>31/07/2026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8]=31;[.P8]/30*30;[.P8]/30*[.I8])" office:value-type="currency" office:currency="BRL" office:value="20674.61" calcext:value-type="currency">
            <text:p>R$ 20.674,61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8]" office:value-type="currency" office:currency="BRL" office:value="6157.29" calcext:value-type="currency">
            <text:p>R$ 6.157,29</text:p>
          </table:table-cell>
          <table:table-cell table:style-name="ce169" table:formula="of:=SUM([.J8:.N8])" office:value-type="currency" office:currency="BRL" office:value="26831.9" calcext:value-type="currency">
            <text:p>R$ 26.831,90</text:p>
          </table:table-cell>
          <table:table-cell table:style-name="ce175" office:value-type="currency" office:currency="BRL" office:value="20674.61" calcext:value-type="currency">
            <text:p>R$ 20.674,61</text:p>
          </table:table-cell>
          <table:table-cell table:style-name="ce125" office:value-type="string" calcext:value-type="string">
            <text:p>MACLEIDI JUNIOR VARNIER</text:p>
          </table:table-cell>
          <table:table-cell table:style-name="ce188" office:value-type="currency" office:currency="BRL" office:value="6157.29" calcext:value-type="currency">
            <text:p>R$ 6.157,29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8">
          <table:table-cell table:style-name="ce122" office:value-type="string" calcext:value-type="string">
            <text:p>Ana Maria Schuch Araujo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44" office:value-type="string" calcext:value-type="string">
            <text:p><text:a xlink:href="https://boletim.uffs.edu.br/atos-normativos/portaria-de-pessoal/gr/2026-0119" xlink:type="simple">PORTARIA DE PESSOAL Nº 119/GR/UFFS/2026</text:a></text:p>
          </table:table-cell>
          <table:table-cell table:style-name="ce124" office:value-type="string" calcext:value-type="string">
            <text:p>Universidade da Amazônia – UNAMA – CNPJ 04.986.320/0001-13</text:p>
          </table:table-cell>
          <table:table-cell table:style-name="ce151" office:value-type="string" calcext:value-type="string">
            <text:p>6 - Aprimorar os conhecimentos em métodos e práticas de Pesquisa e Extensão; 48 - Aprimorar os conhecimentos em acessibilidade, novas tecnologias na construção civil e ferramentas mais adequadas para desenvolvimento de projetos; 49 - Aprimorar os conhecimentos em engenharia civil e suas subáreas; 144 - Aprimorar os conhecimentos em Ciências Humanas e suas subáreas; 146 - Ampliar os conhecimentos na área de comunicação e cultura, especialmente sobre os aspectos da realidade cultural nacional, regional e local; 165 - Aprofundar os conhecimentos em Sustentabilidade e Desenvolvimento Sustentável; 213 - Aprimorar os conhecimentos em Arquitetura e Urbanismo e suas subáreas.</text:p>
          </table:table-cell>
          <table:table-cell table:style-name="ce159" office:value-type="date" office:date-value="2026-03-05" calcext:value-type="date">
            <text:p>05/03/2026</text:p>
          </table:table-cell>
          <table:table-cell table:style-name="ce159" office:value-type="date" office:date-value="2027-07-31" calcext:value-type="date">
            <text:p>31/07/2027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9]=31;[.P9]/30*30;[.P9]/30*[.I9])" office:value-type="currency" office:currency="BRL" office:value="11214.11" calcext:value-type="currency">
            <text:p>R$ 11.214,11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9]" office:value-type="currency" office:currency="BRL" office:value="6157.29" calcext:value-type="currency">
            <text:p>R$ 6.157,29</text:p>
          </table:table-cell>
          <table:table-cell table:style-name="ce169" table:formula="of:=SUM([.J9:.N9])" office:value-type="currency" office:currency="BRL" office:value="17371.4" calcext:value-type="currency">
            <text:p>R$ 17.371,40</text:p>
          </table:table-cell>
          <table:table-cell table:style-name="ce175" office:value-type="currency" office:currency="BRL" office:value="11214.11" calcext:value-type="currency">
            <text:p>R$ 11.214,11</text:p>
          </table:table-cell>
          <table:table-cell table:style-name="ce125" office:value-type="string" calcext:value-type="string">
            <text:p>FERNANDA MARIA DORS DEMBINSKI PETER</text:p>
          </table:table-cell>
          <table:table-cell table:style-name="ce188" office:value-type="currency" office:currency="BRL" office:value="6157.29" calcext:value-type="currency">
            <text:p>R$ 6.157,29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9">
          <table:table-cell table:style-name="ce122" office:value-type="string" calcext:value-type="string">
            <text:p>Anderson Luiz de Oliveira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44" office:value-type="string" calcext:value-type="string">
            <text:p><text:a xlink:href="https://www.uffs.edu.br/atos-normativos/portaria-de-pessoal/gr/2023-0710" xlink:type="simple">PORTARIA DE PESSOAL Nº 710/GR/UFFS/2023</text:a></text:p>
          </table:table-cell>
          <table:table-cell table:style-name="ce124" office:value-type="string" calcext:value-type="string">
            <text:p>Universidade Estadual do Centro Oeste – Unicentro CNPJ: 77.902.914/0001-72</text:p>
          </table:table-cell>
          <table:table-cell table:style-name="ce151" office:value-type="string" calcext:value-type="string">
            <text:p>24 - Desenvolver metodologias de avaliação de risco ecológico (ARE) de agrotóxicos, para fomentar a criação de limites de tolerância ambiental.| Necessidade de ampliar os conhecimentos em diferentes análises de solos para auxiliar os estudantes em atividades acadêmicas.| Necessidade de ampliar os conhecimentos em fertirrigação e nutrientes para as plantas para auxiliar os estudantes em atividades acadêmicas.| Necessidade de conhecer o desenvolvimento das condições de vida do solo e sua fertilização, para utilizar os recursos naturais com mais consciência.| Capacitar continuamente os servidores em relação à área de solos, experimentos e cultivos, considerando a constante evolução da agronomia.| Aprender novas técnicas, adquirir novos conhecimentos e aprimorar as habilidades relacionadas ao cultivo e manejo de culturas diversas.</text:p>
            <text:p>118 – Aprimorar os conhecimentos em AGRONOMIA e suas sub áreas.</text:p>
          </table:table-cell>
          <table:table-cell table:style-name="ce160" office:value-type="date" office:date-value="2023-08-31" calcext:value-type="date">
            <text:p>31/08/2023</text:p>
          </table:table-cell>
          <table:table-cell table:style-name="ce160" office:value-type="date" office:date-value="2027-02-13" calcext:value-type="date">
            <text:p>13/02/2027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10]=31;[.P10]/30*30;[.P10]/30*[.I10])" office:value-type="currency" office:currency="BRL" office:value="11774.81" calcext:value-type="currency">
            <text:p>R$ 11.774,81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0]" office:value-type="currency" office:currency="BRL" office:value="6157.29" calcext:value-type="currency">
            <text:p>R$ 6.157,29</text:p>
          </table:table-cell>
          <table:table-cell table:style-name="ce169" table:formula="of:=SUM([.J10:.N10])" office:value-type="currency" office:currency="BRL" office:value="17932.1" calcext:value-type="currency">
            <text:p>R$ 17.932,10</text:p>
          </table:table-cell>
          <table:table-cell table:style-name="ce175" office:value-type="currency" office:currency="BRL" office:value="11774.81" calcext:value-type="currency">
            <text:p>R$ 11.774,81</text:p>
          </table:table-cell>
          <table:table-cell table:style-name="ce179" office:value-type="string" calcext:value-type="string">
            <text:p>VINICIUS TRICHES</text:p>
          </table:table-cell>
          <table:table-cell table:style-name="ce188" office:value-type="currency" office:currency="BRL" office:value="6157.29" calcext:value-type="currency">
            <text:p>R$ 6.157,29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6">
          <table:table-cell table:style-name="ce122" office:value-type="string" calcext:value-type="string">
            <text:p>Andressa Sebben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44" office:value-type="string" calcext:value-type="string">
            <text:p><text:a xlink:href="https://www.uffs.edu.br/atos-normativos/portaria-de-pessoal/gr/2023-0567" xlink:type="simple">PORTARIA DE PESSOAL Nº 567/GR/UFFS/2023</text:a></text:p>
          </table:table-cell>
          <table:table-cell table:style-name="ce124" office:value-type="string" calcext:value-type="string">
            <text:p>Universidade Federal do Paraná – UFPR </text:p>
            <text:p>CNPJ 75.095.679/0001-49</text:p>
          </table:table-cell>
          <table:table-cell table:style-name="ce151" office:value-type="string" calcext:value-type="string">
            <text:p>44 Desenvolver pesquisas sob diversas óticas.</text:p>
          </table:table-cell>
          <table:table-cell table:style-name="ce159" office:value-type="date" office:date-value="2023-08-23" calcext:value-type="date">
            <text:p>23/08/2023</text:p>
          </table:table-cell>
          <table:table-cell table:style-name="ce160" office:value-type="date" office:date-value="2027-02-22" calcext:value-type="date">
            <text:p>22/02/2027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11]=31;[.P11]/30*30;[.P11]/30*[.I11])" office:value-type="currency" office:currency="BRL" office:value="11774.81" calcext:value-type="currency">
            <text:p>R$ 11.774,81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1]" office:value-type="currency" office:currency="BRL" office:value="3518.45" calcext:value-type="currency">
            <text:p>R$ 3.518,45</text:p>
          </table:table-cell>
          <table:table-cell table:style-name="ce169" table:formula="of:=SUM([.J11:.N11])" office:value-type="currency" office:currency="BRL" office:value="15293.26" calcext:value-type="currency">
            <text:p>R$ 15.293,26</text:p>
          </table:table-cell>
          <table:table-cell table:style-name="ce175" office:value-type="currency" office:currency="BRL" office:value="11774.81" calcext:value-type="currency">
            <text:p>R$ 11.774,81</text:p>
          </table:table-cell>
          <table:table-cell table:style-name="ce179" office:value-type="string" calcext:value-type="string">
            <text:p>EDIMAR ROQUE MARTELLO JUNIOR</text:p>
          </table:table-cell>
          <table:table-cell table:style-name="ce189" office:value-type="currency" office:currency="BRL" office:value="3518.45" calcext:value-type="currency">
            <text:p>R$ 3.518,45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6">
          <table:table-cell table:style-name="ce122" office:value-type="string" calcext:value-type="string">
            <text:p>Artur Filipe Ewald Wuerges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44" office:value-type="string" calcext:value-type="string">
            <text:p><text:a xlink:href="https://boletim.uffs.edu.br/atos-normativos/portaria-de-pessoal/gr/2025-0235" xlink:type="simple">PORTARIA DE PESSOAL Nº 235/GR/UFFS/2025</text:a></text:p>
          </table:table-cell>
          <table:table-cell table:style-name="ce124" office:value-type="string" calcext:value-type="string">
            <text:p>Universidade Federal de Santa Catarina <text:s/>- UFSC <text:s/>CNPJ: 83.899.526-0001/82</text:p>
          </table:table-cell>
          <table:table-cell table:style-name="ce151" office:value-type="string" calcext:value-type="string">
            <text:p>85 - Aprimorar os conhecimentos na área de Educação, especialmente em Pedagogia.</text:p>
          </table:table-cell>
          <table:table-cell table:style-name="ce159" office:value-type="date" office:date-value="2025-03-17" calcext:value-type="date">
            <text:p>17/03/2025</text:p>
          </table:table-cell>
          <table:table-cell table:style-name="ce160" office:value-type="date" office:date-value="2027-09-09" calcext:value-type="date">
            <text:p>09/09/2027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12]=31;[.P12]/30*30;[.P12]/30*[.I12])" office:value-type="currency" office:currency="BRL" office:value="11214.11" calcext:value-type="currency">
            <text:p>R$ 11.214,11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2]" office:value-type="currency" office:currency="BRL" office:value="6157.29" calcext:value-type="currency">
            <text:p>R$ 6.157,29</text:p>
          </table:table-cell>
          <table:table-cell table:style-name="ce169" table:formula="of:=SUM([.J12:.N12])" office:value-type="currency" office:currency="BRL" office:value="17371.4" calcext:value-type="currency">
            <text:p>R$ 17.371,40</text:p>
          </table:table-cell>
          <table:table-cell table:style-name="ce175" office:value-type="currency" office:currency="BRL" office:value="11214.11" calcext:value-type="currency">
            <text:p>R$ 11.214,11</text:p>
          </table:table-cell>
          <table:table-cell table:style-name="ce179" office:value-type="string" calcext:value-type="string">
            <text:p>ROBERTO SCHUSTER AJALA</text:p>
          </table:table-cell>
          <table:table-cell table:style-name="ce189" office:value-type="currency" office:currency="BRL" office:value="6157.29" calcext:value-type="currency">
            <text:p>R$ 6.157,29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6">
          <table:table-cell table:style-name="ce122" office:value-type="string" calcext:value-type="string">
            <text:p>Athany Gutierres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44" office:value-type="string" calcext:value-type="string">
            <text:p><text:a xlink:href="https://boletim.uffs.edu.br/atos-normativos/portaria-de-pessoal/gr/2025-0588" xlink:type="simple">PORTARIA DE PESSOAL Nº 588/GR/UFFS/2025</text:a></text:p>
          </table:table-cell>
          <table:table-cell table:style-name="ce124" office:value-type="string" calcext:value-type="string">
            <text:p>Universidade Federal de Pelotas – UFPel CNPJ: 92.242.080/0001-00</text:p>
          </table:table-cell>
          <table:table-cell table:style-name="ce151" office:value-type="string" calcext:value-type="string">
            <text:p>110 - Aprimorar os conhecimentos em Linguística e suas subáreas</text:p>
          </table:table-cell>
          <table:table-cell table:style-name="ce159" office:value-type="date" office:date-value="2025-08-04" calcext:value-type="date">
            <text:p>04/08/2025</text:p>
          </table:table-cell>
          <table:table-cell table:style-name="ce160" office:value-type="date" office:date-value="2026-08-03" calcext:value-type="date">
            <text:p>03/08/2026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13]=31;[.P13]/30*30;[.P13]/30*[.I13])" office:value-type="currency" office:currency="BRL" office:value="16073.55" calcext:value-type="currency">
            <text:p>R$ 16.073,55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3]" office:value-type="currency" office:currency="BRL" office:value="6157.29" calcext:value-type="currency">
            <text:p>R$ 6.157,29</text:p>
          </table:table-cell>
          <table:table-cell table:style-name="ce169" table:formula="of:=SUM([.J13:.N13])" office:value-type="currency" office:currency="BRL" office:value="22230.84" calcext:value-type="currency">
            <text:p>R$ 22.230,84</text:p>
          </table:table-cell>
          <table:table-cell table:style-name="ce175" office:value-type="currency" office:currency="BRL" office:value="16073.55" calcext:value-type="currency">
            <text:p>R$ 16.073,55</text:p>
          </table:table-cell>
          <table:table-cell table:style-name="ce179" office:value-type="string" calcext:value-type="string">
            <text:p>PRISCILA ROSTIROLA DOS SANTOS</text:p>
          </table:table-cell>
          <table:table-cell table:style-name="ce189" office:value-type="currency" office:currency="BRL" office:value="6157.29" calcext:value-type="currency">
            <text:p>R$ 6.157,29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2" office:value-type="string" calcext:value-type="string">
            <text:p>Cacea Furlan Maggi Carloto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44" office:value-type="string" calcext:value-type="string">
            <text:p><text:a xlink:href="https://boletim.uffs.edu.br/atos-normativos/portaria-de-pessoal/gr/2026-0147q" xlink:type="simple">PORTARIA DE PESSOAL Nº 147/GR/UFFS/2026</text:a></text:p>
          </table:table-cell>
          <table:table-cell table:style-name="ce124" office:value-type="string" calcext:value-type="string">
            <text:p>Universidade Federal de Santa Catarina <text:s/>- UFSC <text:s/>CNPJ: 83.899.526-0001/82</text:p>
          </table:table-cell>
          <table:table-cell table:style-name="ce151" office:value-type="string" calcext:value-type="string">
            <text:p>33 – Ampliar os conhecimentos em Análise de Solo, experimentos, cultivo/manejo de culturas</text:p>
            <text:p>diversas, fertirrigação/nutrientes para as plantas, fertilização</text:p>
          </table:table-cell>
          <table:table-cell table:style-name="ce159" office:value-type="date" office:date-value="2026-03-16" calcext:value-type="date">
            <text:p>16/03/2026</text:p>
          </table:table-cell>
          <table:table-cell table:style-name="ce160" office:value-type="date" office:date-value="2027-03-15" calcext:value-type="date">
            <text:p>15/03/2027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14]=31;[.P14]/30*30;[.P14]/30*[.I14])" office:value-type="currency" office:currency="BRL" office:value="23933.44" calcext:value-type="currency">
            <text:p>R$ 23.933,44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4]" office:value-type="currency" office:currency="BRL" office:value="8340.33" calcext:value-type="currency">
            <text:p>R$ 8.340,33</text:p>
          </table:table-cell>
          <table:table-cell table:style-name="ce169" table:formula="of:=SUM([.J14:.N14])" office:value-type="currency" office:currency="BRL" office:value="32273.77" calcext:value-type="currency">
            <text:p>R$ 32.273,77</text:p>
          </table:table-cell>
          <table:table-cell table:style-name="ce175" office:value-type="currency" office:currency="BRL" office:value="23933.44" calcext:value-type="currency">
            <text:p>R$ 23.933,44</text:p>
          </table:table-cell>
          <table:table-cell table:style-name="ce179" office:value-type="string" calcext:value-type="string">
            <text:p>DENISE MARIA GRZEGOZEWSKI</text:p>
          </table:table-cell>
          <table:table-cell table:style-name="ce189" office:value-type="currency" office:currency="BRL" office:value="8340.33" calcext:value-type="currency">
            <text:p>R$ 8.340,33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6">
          <table:table-cell table:style-name="ce122" office:value-type="string" calcext:value-type="string">
            <text:p>Camila Elizandra Rossi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44" office:value-type="string" calcext:value-type="string">
            <text:p><text:a xlink:href="https://boletim.uffs.edu.br/atos-normativos/portaria-de-pessoal/gr/2025-0721" xlink:type="simple">PORTARIA DE PESSOAL Nº 721/GR/UFFS/2025</text:a></text:p>
          </table:table-cell>
          <table:table-cell table:style-name="ce124" office:value-type="string" calcext:value-type="string">
            <text:p>Universidade do Oeste do Paraná - UNIOESTE – CNPJ 78.680.337/0001-84</text:p>
          </table:table-cell>
          <table:table-cell table:style-name="ce151" office:value-type="string" calcext:value-type="string">
            <text:p>169 - Atualizar os conhecimentos sobre as Políticas Públicas de Saúde que tenham foco na Alimentação e Nutrição. </text:p>
          </table:table-cell>
          <table:table-cell table:style-name="ce159" office:value-type="date" office:date-value="2025-09-01" calcext:value-type="date">
            <text:p>01/09/2025</text:p>
          </table:table-cell>
          <table:table-cell table:style-name="ce160" office:value-type="date" office:date-value="2026-07-31" calcext:value-type="date">
            <text:p>31/07/2026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15]=31;[.P15]/30*30;[.P15]/30*[.I15])" office:value-type="currency" office:currency="BRL" office:value="20674.61" calcext:value-type="currency">
            <text:p>R$ 20.674,61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5]" office:value-type="currency" office:currency="BRL" office:value="8340.33" calcext:value-type="currency">
            <text:p>R$ 8.340,33</text:p>
          </table:table-cell>
          <table:table-cell table:style-name="ce169" table:formula="of:=SUM([.J15:.N15])" office:value-type="currency" office:currency="BRL" office:value="29014.94" calcext:value-type="currency">
            <text:p>R$ 29.014,94</text:p>
          </table:table-cell>
          <table:table-cell table:style-name="ce175" office:value-type="currency" office:currency="BRL" office:value="20674.61" calcext:value-type="currency">
            <text:p>R$ 20.674,61</text:p>
          </table:table-cell>
          <table:table-cell table:style-name="ce179" office:value-type="string" calcext:value-type="string">
            <text:p>JACIARA REIS NOGUEIRA GARCIA</text:p>
          </table:table-cell>
          <table:table-cell table:style-name="ce189" office:value-type="currency" office:currency="BRL" office:value="8340.33" calcext:value-type="currency">
            <text:p>R$ 8.340,33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6">
          <table:table-cell table:style-name="ce122" office:value-type="string" calcext:value-type="string">
            <text:p>Claudete Gomes Soares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44" office:value-type="string" calcext:value-type="string">
            <text:p><text:a xlink:href="https://boletim.uffs.edu.br/atos-normativos/portaria-de-pessoal/gr/2026-0120" xlink:type="simple">PORTARIA DE PESSOAL Nº 120/GR/UFFS/2026</text:a></text:p>
          </table:table-cell>
          <table:table-cell table:style-name="ce124" office:value-type="string" calcext:value-type="string">
            <text:p>Fundação Universidade Federal do ABC – CNPJ:  07.722.779/0001-06 </text:p>
          </table:table-cell>
          <table:table-cell table:style-name="ce151" office:value-type="string" calcext:value-type="string">
            <text:p>144 - Aprimorar os conhecimentos em Ciências Humanas e suas subáreas.</text:p>
          </table:table-cell>
          <table:table-cell table:style-name="ce159" office:value-type="date" office:date-value="2026-03-01" calcext:value-type="date">
            <text:p>01/03/2026</text:p>
          </table:table-cell>
          <table:table-cell table:style-name="ce160" office:value-type="date" office:date-value="2027-02-28" calcext:value-type="date">
            <text:p>28/02/2027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16]=31;[.P16]/30*30;[.P16]/30*[.I16])" office:value-type="currency" office:currency="BRL" office:value="23933.44" calcext:value-type="currency">
            <text:p>R$ 23.933,44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6]" office:value-type="currency" office:currency="BRL" office:value="8340.33" calcext:value-type="currency">
            <text:p>R$ 8.340,33</text:p>
          </table:table-cell>
          <table:table-cell table:style-name="ce169" table:formula="of:=SUM([.J16:.N16])" office:value-type="currency" office:currency="BRL" office:value="32273.77" calcext:value-type="currency">
            <text:p>R$ 32.273,77</text:p>
          </table:table-cell>
          <table:table-cell table:style-name="ce175" office:value-type="currency" office:currency="BRL" office:value="23933.44" calcext:value-type="currency">
            <text:p>R$ 23.933,44</text:p>
          </table:table-cell>
          <table:table-cell table:style-name="ce179" office:value-type="string" calcext:value-type="string">
            <text:p>WAGNER LEMES DO NASCIMENTO</text:p>
          </table:table-cell>
          <table:table-cell table:style-name="ce189" office:value-type="currency" office:currency="BRL" office:value="8340.33" calcext:value-type="currency">
            <text:p>R$ 8.340,33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3" office:value-type="string" calcext:value-type="string">
            <text:p>Cristiane Funghetto Fuzinatto</text:p>
          </table:table-cell>
          <table:table-cell table:style-name="ce123" office:value-type="string" calcext:value-type="string">
            <text:p>Magistério Superior</text:p>
          </table:table-cell>
          <table:table-cell table:style-name="ce123" office:value-type="string" calcext:value-type="string">
            <text:p>Afastamento para Capacitação no País</text:p>
          </table:table-cell>
          <table:table-cell table:style-name="ce123" office:value-type="string" calcext:value-type="string">
            <text:p><text:a xlink:href="https://boletim.uffs.edu.br/atos-normativos/portaria-de-pessoal/gr/2025-0589" xlink:type="simple">PORTARIA DE PESSOAL Nº 589/GR/UFFS/2025</text:a></text:p>
          </table:table-cell>
          <table:table-cell table:style-name="ce146" office:value-type="string" calcext:value-type="string">
            <text:p>Universidade Federal de Santa Catarina <text:s/>- UFSC <text:s/>CNPJ: 83.899.526-0001/82</text:p>
          </table:table-cell>
          <table:table-cell table:style-name="ce146" office:value-type="string" calcext:value-type="string">
            <text:p>138 - Aprimorar os conhecimentos em Engenharia Ambiental e Sanitária e suas subáreas.</text:p>
          </table:table-cell>
          <table:table-cell table:style-name="ce161" office:value-type="date" office:date-value="2025-08-02" calcext:value-type="date">
            <text:p>02/08/2025</text:p>
          </table:table-cell>
          <table:table-cell table:style-name="ce161" office:value-type="date" office:date-value="2026-08-01" calcext:value-type="date">
            <text:p>01/08/2026</text:p>
          </table:table-cell>
          <table:table-cell table:style-name="ce168" office:value-type="float" office:value="31" calcext:value-type="float">
            <text:p>31</text:p>
          </table:table-cell>
          <table:table-cell table:style-name="ce169" table:formula="of:=IF([.I17]=31;[.P17]/30*30;[.P17]/30*[.I17])" office:value-type="currency" office:currency="BRL" office:value="16877.23" calcext:value-type="currency">
            <text:p>R$ 16.877,23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7]" office:value-type="currency" office:currency="BRL" office:value="8340.33" calcext:value-type="currency">
            <text:p>R$ 8.340,33</text:p>
          </table:table-cell>
          <table:table-cell table:style-name="ce169" table:formula="of:=SUM([.J17:.N17])" office:value-type="currency" office:currency="BRL" office:value="25217.56" calcext:value-type="currency">
            <text:p>R$ 25.217,56</text:p>
          </table:table-cell>
          <table:table-cell table:style-name="ce176" office:value-type="currency" office:currency="BRL" office:value="16877.23" calcext:value-type="currency">
            <text:p>R$ 16.877,23</text:p>
          </table:table-cell>
          <table:table-cell table:style-name="ce180" office:value-type="string" calcext:value-type="string">
            <text:p>ALINE POMPERMAIER</text:p>
          </table:table-cell>
          <table:table-cell table:style-name="ce191" office:value-type="currency" office:currency="BRL" office:value="8340.33" calcext:value-type="currency">
            <text:p>R$ 8.340,33</text:p>
          </table:table-cell>
          <table:table-cell table:style-name="ce123" table:number-columns-repeated="1006"/>
        </table:table-row>
        <table:table-row table:style-name="ro4">
          <table:table-cell table:style-name="ce122" office:value-type="string" calcext:value-type="string">
            <text:p>Daniela Savi Geremia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6" office:value-type="string" calcext:value-type="string">
            <text:p><text:a xlink:href="https://boletim.uffs.edu.br/atos-normativos/portaria-de-pessoal/gr/2025-0826" xlink:type="simple">PORTARIA DE PESSOAL Nº 826/GR/UFFS/2025</text:a></text:p>
          </table:table-cell>
          <table:table-cell table:style-name="ce122" office:value-type="string" calcext:value-type="string">
            <text:p>Universidade do Estado de Santa Catarina – UDESC – CNPJ 83.891.283/0001-36</text:p>
          </table:table-cell>
          <table:table-cell table:style-name="ce150" office:value-type="string" calcext:value-type="string">
            <text:p>143 - Aprimorar os conhecimentos em Enfermagem e suas subáreas.</text:p>
          </table:table-cell>
          <table:table-cell table:style-name="ce159" office:value-type="date" office:date-value="2025-09-25" calcext:value-type="date">
            <text:p>25/09/2025</text:p>
          </table:table-cell>
          <table:table-cell table:style-name="ce165" office:value-type="date" office:date-value="2026-09-24" calcext:value-type="date">
            <text:p>24/09/2026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18]=31;[.P18]/30*30;[.P18]/30*[.I18])" office:value-type="currency" office:currency="BRL" office:value="20674.61" calcext:value-type="currency">
            <text:p>R$ 20.674,61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8]" office:value-type="currency" office:currency="BRL" office:value="6773.24" calcext:value-type="currency">
            <text:p>R$ 6.773,24</text:p>
          </table:table-cell>
          <table:table-cell table:style-name="ce169" table:formula="of:=SUM([.J18:.N18])" office:value-type="currency" office:currency="BRL" office:value="27447.85" calcext:value-type="currency">
            <text:p>R$ 27.447,85</text:p>
          </table:table-cell>
          <table:table-cell table:style-name="ce175" office:value-type="currency" office:currency="BRL" office:value="20674.61" calcext:value-type="currency">
            <text:p>R$ 20.674,61</text:p>
          </table:table-cell>
          <table:table-cell table:style-name="ce180" office:value-type="string" calcext:value-type="string">
            <text:p>ANA PAULA GERALDI NORBAH</text:p>
          </table:table-cell>
          <table:table-cell table:style-name="ce188" office:value-type="currency" office:currency="BRL" office:value="6773.24" calcext:value-type="currency">
            <text:p>R$ 6.773,24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4">
          <table:table-cell table:style-name="ce122" office:value-type="string" calcext:value-type="string">
            <text:p>Demétrio Alves Paz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6" office:value-type="string" calcext:value-type="string">
            <text:p><text:a xlink:href="https://boletim.uffs.edu.br/atos-normativos/portaria-de-pessoal/gr/2026-0108" xlink:type="simple">PORTARIA DE PESSOAL Nº 108/GR/UFFS/2026</text:a></text:p>
          </table:table-cell>
          <table:table-cell table:style-name="ce122" office:value-type="string" calcext:value-type="string">
            <text:p>Universidade do Estado do Rio de Janeiro (UERJ) – CNPJ: 33.540.014/0001-57</text:p>
          </table:table-cell>
          <table:table-cell table:style-name="ce150" office:value-type="string" calcext:value-type="string">
            <text:p>160 - Aprimorar os conhecimentos na área de Letras e Literatura.</text:p>
          </table:table-cell>
          <table:table-cell table:style-name="ce159" office:value-type="date" office:date-value="2026-03-02" calcext:value-type="date">
            <text:p>02/03/2026</text:p>
          </table:table-cell>
          <table:table-cell table:style-name="ce165" office:value-type="date" office:date-value="2026-12-31" calcext:value-type="date">
            <text:p>31/12/2026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19]=31;[.P19]/30*30;[.P19]/30*[.I19])" office:value-type="currency" office:currency="BRL" office:value="23933.44" calcext:value-type="currency">
            <text:p>R$ 23.933,44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9]" office:value-type="currency" office:currency="BRL" office:value="6157.29" calcext:value-type="currency">
            <text:p>R$ 6.157,29</text:p>
          </table:table-cell>
          <table:table-cell table:style-name="ce169" table:formula="of:=SUM([.J19:.N19])" office:value-type="currency" office:currency="BRL" office:value="30090.73" calcext:value-type="currency">
            <text:p>R$ 30.090,73</text:p>
          </table:table-cell>
          <table:table-cell table:style-name="ce175" office:value-type="currency" office:currency="BRL" office:value="23933.44" calcext:value-type="currency">
            <text:p>R$ 23.933,44</text:p>
          </table:table-cell>
          <table:table-cell table:style-name="ce180" office:value-type="string" calcext:value-type="string">
            <text:p>LUIS FERNANDO PORTELA</text:p>
          </table:table-cell>
          <table:table-cell table:style-name="ce188" office:value-type="currency" office:currency="BRL" office:value="6157.29" calcext:value-type="currency">
            <text:p>R$ 6.157,29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2" office:value-type="string" calcext:value-type="string">
            <text:p>Dennis Fernandes Alves Bessada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6" office:value-type="string" calcext:value-type="string">
            <text:p><text:a xlink:href="https://boletim.uffs.edu.br/atos-normativos/portaria-de-pessoal/gr/2026-0003" xlink:type="simple">PORTARIA DE PESSOAL Nº 3/GR/UFFS/2026</text:a></text:p>
          </table:table-cell>
          <table:table-cell table:style-name="ce122" office:value-type="string" calcext:value-type="string">
            <text:p>Universidade de São Paulo – USP CNPJ: 63.025.530/0001-04</text:p>
          </table:table-cell>
          <table:table-cell table:style-name="ce150" office:value-type="string" calcext:value-type="string">
            <text:p>81 - Aprimorar os conhecimentos em Física e suas subáreas. </text:p>
            <text:p>157 - Aprimorar os conhecimentos em Filosofia e suas subáreas.</text:p>
          </table:table-cell>
          <table:table-cell table:style-name="ce159" office:value-type="date" office:date-value="2026-02-01" calcext:value-type="date">
            <text:p>01/02/2026</text:p>
          </table:table-cell>
          <table:table-cell table:style-name="ce165" office:value-type="date" office:date-value="2027-01-31" calcext:value-type="date">
            <text:p>31/01/2027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20]=31;[.P20]/30*30;[.P20]/30*[.I20])" office:value-type="currency" office:currency="BRL" office:value="23933.44" calcext:value-type="currency">
            <text:p>R$ 23.933,44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20]" office:value-type="currency" office:currency="BRL" office:value="5149.74" calcext:value-type="currency">
            <text:p>R$ 5.149,74</text:p>
          </table:table-cell>
          <table:table-cell table:style-name="ce169" table:formula="of:=SUM([.J20:.N20])" office:value-type="currency" office:currency="BRL" office:value="29083.18" calcext:value-type="currency">
            <text:p>R$ 29.083,18</text:p>
          </table:table-cell>
          <table:table-cell table:style-name="ce175" office:value-type="currency" office:currency="BRL" office:value="23933.44" calcext:value-type="currency">
            <text:p>R$ 23.933,44</text:p>
          </table:table-cell>
          <table:table-cell table:style-name="ce179" office:value-type="string" calcext:value-type="string">
            <text:p>ELTON JOSE BREMM PONTES</text:p>
          </table:table-cell>
          <table:table-cell table:style-name="ce188" office:value-type="currency" office:currency="BRL" office:value="5149.74" calcext:value-type="currency">
            <text:p>R$ 5.149,74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2" office:value-type="string" calcext:value-type="string">
            <text:p>Eloa Angelica Koehnlein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6" office:value-type="string" calcext:value-type="string">
            <text:p><text:a xlink:href="https://boletim.uffs.edu.br/atos-normativos/portaria-de-pessoal/gr/2026-0002" xlink:type="simple">PORTARIA DE PESSOAL Nº 2/GR/UFFS/2026</text:a></text:p>
          </table:table-cell>
          <table:table-cell table:style-name="ce122" office:value-type="string" calcext:value-type="string">
            <text:p>Universidade do Oeste do Paraná - UNIOESTE – CNPJ 78.680.337/0001-84</text:p>
          </table:table-cell>
          <table:table-cell table:style-name="ce150" office:value-type="string" calcext:value-type="string">
            <text:p>13 - Atualizações em Nutrição Clínica, Dietoterapia, Diagnóstico Nutricional, Avaliação Nutricional, Dietética, Desnutrição e Desenvolvimento Fisiológico.</text:p>
          </table:table-cell>
          <table:table-cell table:style-name="ce159" office:value-type="date" office:date-value="2026-02-02" calcext:value-type="date">
            <text:p>02/02/2026</text:p>
          </table:table-cell>
          <table:table-cell table:style-name="ce165" office:value-type="date" office:date-value="2027-02-01" calcext:value-type="date">
            <text:p>01/02/2027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21]=31;[.P21]/30*30;[.P21]/30*[.I21])" office:value-type="currency" office:currency="BRL" office:value="22793.76" calcext:value-type="currency">
            <text:p>R$ 22.793,76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21]" office:value-type="currency" office:currency="BRL" office:value="6157.29" calcext:value-type="currency">
            <text:p>R$ 6.157,29</text:p>
          </table:table-cell>
          <table:table-cell table:style-name="ce169" table:formula="of:=SUM([.J21:.N21])" office:value-type="currency" office:currency="BRL" office:value="28951.05" calcext:value-type="currency">
            <text:p>R$ 28.951,05</text:p>
          </table:table-cell>
          <table:table-cell table:style-name="ce175" office:value-type="currency" office:currency="BRL" office:value="22793.76" calcext:value-type="currency">
            <text:p>R$ 22.793,76</text:p>
          </table:table-cell>
          <table:table-cell table:style-name="ce179" office:value-type="string" calcext:value-type="string">
            <text:p>LUANA CRUZ MUXFELDT</text:p>
          </table:table-cell>
          <table:table-cell table:style-name="ce188" office:value-type="currency" office:currency="BRL" office:value="6157.29" calcext:value-type="currency">
            <text:p>R$ 6.157,29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2" office:value-type="string" calcext:value-type="string">
            <text:p>Ernesto Quast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boletim.uffs.edu.br/atos-normativos/portaria-de-pessoal/gr/2025-0667" xlink:type="simple">PORTARIA DE PESSOAL Nº 667/GR/UFFS/2025</text:a></text:p>
          </table:table-cell>
          <table:table-cell table:style-name="ce122" office:value-type="string" calcext:value-type="string">
            <text:p>Universidade Regional Integrada do Alto Uruguai e das Missões (URI) – CNPJ 96.216.841/0001-00 </text:p>
          </table:table-cell>
          <table:table-cell table:style-name="ce150" office:value-type="string" calcext:value-type="string">
            <text:p>30 - Aprimorar os conhecimentos em Ciência e Tecnologia dos Alimentos e suas subáreas; </text:p>
            <text:p>62 -  Aprimorar os conhecimentos em Engenharia de Alimentos e suas Subáreas.</text:p>
          </table:table-cell>
          <table:table-cell table:style-name="ce159" office:value-type="date" office:date-value="2025-08-01" calcext:value-type="date">
            <text:p>01/08/2025</text:p>
          </table:table-cell>
          <table:table-cell table:style-name="ce159" office:value-type="date" office:date-value="2026-07-31" calcext:value-type="date">
            <text:p>31/07/2026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22]=31;[.P22]/30*30;[.P22]/30*[.I22])" office:value-type="currency" office:currency="BRL" office:value="23933.44" calcext:value-type="currency">
            <text:p>R$ 23.933,44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22]" office:value-type="currency" office:currency="BRL" office:value="6157.29" calcext:value-type="currency">
            <text:p>R$ 6.157,29</text:p>
          </table:table-cell>
          <table:table-cell table:style-name="ce169" table:formula="of:=SUM([.J22:.N22])" office:value-type="currency" office:currency="BRL" office:value="30090.73" calcext:value-type="currency">
            <text:p>R$ 30.090,73</text:p>
          </table:table-cell>
          <table:table-cell table:style-name="ce175" office:value-type="currency" office:currency="BRL" office:value="23933.44" calcext:value-type="currency">
            <text:p>R$ 23.933,44</text:p>
          </table:table-cell>
          <table:table-cell table:style-name="ce179" office:value-type="string" calcext:value-type="string">
            <text:p>SANDRA GOMES DE AMORIN</text:p>
          </table:table-cell>
          <table:table-cell table:style-name="ce188" office:value-type="currency" office:currency="BRL" office:value="6157.29" calcext:value-type="currency">
            <text:p>R$ 6.157,29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4">
          <table:table-cell table:style-name="ce122" office:value-type="string" calcext:value-type="string">
            <text:p>Gilmar Roberto Meinerz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boletim.uffs.edu.br/atos-normativos/portaria-de-pessoal/gr/2026-0032" xlink:type="simple">PORTARIA DE PESSOAL Nº 32/GR/UFFS/2026</text:a></text:p>
          </table:table-cell>
          <table:table-cell table:style-name="ce122" office:value-type="string" calcext:value-type="string">
            <text:p>Universidade Federal de Santa Maria – CNPJ: 83.899.526-0001/82</text:p>
          </table:table-cell>
          <table:table-cell table:style-name="ce150" office:value-type="string" calcext:value-type="string">
            <text:p>166 - Aprimorar os conhecimentos em Zootecnia e suas subáreas.</text:p>
          </table:table-cell>
          <table:table-cell table:style-name="ce159" office:value-type="date" office:date-value="2026-02-01" calcext:value-type="date">
            <text:p>01/02/2026</text:p>
          </table:table-cell>
          <table:table-cell table:style-name="ce159" office:value-type="date" office:date-value="2027-01-31" calcext:value-type="date">
            <text:p>31/01/2027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23]=31;[.P23]/30*30;[.P23]/30*[.I23])" office:value-type="currency" office:currency="BRL" office:value="20674.61" calcext:value-type="currency">
            <text:p>R$ 20.674,61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23]" office:value-type="currency" office:currency="BRL" office:value="8340.33" calcext:value-type="currency">
            <text:p>R$ 8.340,33</text:p>
          </table:table-cell>
          <table:table-cell table:style-name="ce169" table:formula="of:=SUM([.J23:.N23])" office:value-type="currency" office:currency="BRL" office:value="29014.94" calcext:value-type="currency">
            <text:p>R$ 29.014,94</text:p>
          </table:table-cell>
          <table:table-cell table:style-name="ce175" office:value-type="currency" office:currency="BRL" office:value="20674.61" calcext:value-type="currency">
            <text:p>R$ 20.674,61</text:p>
          </table:table-cell>
          <table:table-cell table:style-name="ce125" office:value-type="string" calcext:value-type="string">
            <text:p>BRUNO BIANCHI LOUREIRO</text:p>
          </table:table-cell>
          <table:table-cell table:style-name="ce188" office:value-type="currency" office:currency="BRL" office:value="8340.33" calcext:value-type="currency">
            <text:p>R$ 8.340,33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4">
          <table:table-cell table:style-name="ce122" office:value-type="string" calcext:value-type="string">
            <text:p>Glaucio Adriano Fontana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boletim.uffs.edu.br/atos-normativos/portaria-de-pessoal/gr/2026-0350" xlink:type="simple">PORTARIA DE PESSOAL Nº 350/GR/UFFS/2026</text:a></text:p>
          </table:table-cell>
          <table:table-cell table:style-name="ce122" office:value-type="string" calcext:value-type="string">
            <text:p>Universidade Regional Integrada do Alto Uruguai e das Missões (URI) – CNPJ 96.216.841/0001-00 </text:p>
          </table:table-cell>
          <table:table-cell table:style-name="ce150" office:value-type="string" calcext:value-type="string">
            <text:p>105 - Aprimorar os conhecimentos em Inteligência Artificial.</text:p>
            <text:p>142 - Aprimorar os conhecimentos em Ciência da Computação e em Engenharia da</text:p>
            <text:p>Computação.</text:p>
          </table:table-cell>
          <table:table-cell table:style-name="ce159" office:value-type="date" office:date-value="2026-05-25" calcext:value-type="date">
            <text:p>25/05/2026</text:p>
          </table:table-cell>
          <table:table-cell table:style-name="ce159" office:value-type="date" office:date-value="2028-11-24" calcext:value-type="date">
            <text:p>24/11/2028</text:p>
          </table:table-cell>
          <table:table-cell table:style-name="ce167" office:value-type="float" office:value="7" calcext:value-type="float">
            <text:p>7</text:p>
          </table:table-cell>
          <table:table-cell table:style-name="ce169" table:formula="of:=IF([.I24]=31;[.P24]/30*30;[.P24]/30*[.I24])" office:value-type="currency" office:currency="BRL" office:value="2747.45566666667" calcext:value-type="currency">
            <text:p>R$ 2.747,46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24]" office:value-type="currency" office:currency="BRL" office:value="0" calcext:value-type="currency">
            <text:p>R$ 0,00</text:p>
          </table:table-cell>
          <table:table-cell table:style-name="ce169" table:formula="of:=SUM([.J24:.N24])" office:value-type="currency" office:currency="BRL" office:value="2747.45566666667" calcext:value-type="currency">
            <text:p>R$ 2.747,46</text:p>
          </table:table-cell>
          <table:table-cell table:style-name="ce175" office:value-type="currency" office:currency="BRL" office:value="11774.81" calcext:value-type="currency">
            <text:p>R$ 11.774,81</text:p>
          </table:table-cell>
          <table:table-cell table:style-name="ce125" office:value-type="string" calcext:value-type="string">
            <text:p>não</text:p>
          </table:table-cell>
          <table:table-cell table:style-name="ce188" office:value-type="currency" office:currency="BRL" office:value="0" calcext:value-type="currency">
            <text:p>R$ 0,00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4">
          <table:table-cell table:style-name="ce122" office:value-type="string" calcext:value-type="string">
            <text:p>Guilherme Rodrigues Bruno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boletim.uffs.edu.br/atos-normativos/portaria-de-pessoal/gr/2026-0077" xlink:type="simple">PORTARIA DE PESSOAL Nº 77/GR/UFFS/2026</text:a></text:p>
          </table:table-cell>
          <table:table-cell table:style-name="ce122" office:value-type="string" calcext:value-type="string">
            <text:p>Universidade do Estado de Minas Gerais -  UEMG – CNPJ: 65.172.579/0001-15 </text:p>
          </table:table-cell>
          <table:table-cell table:style-name="ce150" office:value-type="string" calcext:value-type="string">
            <text:p>213 - Aprimorar os conhecimentos em Arquitetura e Urbanismo e suas subáreas.</text:p>
          </table:table-cell>
          <table:table-cell table:style-name="ce159" office:value-type="date" office:date-value="2026-03-01" calcext:value-type="date">
            <text:p>01/03/2026</text:p>
          </table:table-cell>
          <table:table-cell table:style-name="ce159" office:value-type="date" office:date-value="2027-02-28" calcext:value-type="date">
            <text:p>28/02/2027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25]=31;[.P25]/30*30;[.P25]/30*[.I25])" office:value-type="currency" office:currency="BRL" office:value="16073.55" calcext:value-type="currency">
            <text:p>R$ 16.073,55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25]" office:value-type="currency" office:currency="BRL" office:value="6157.29" calcext:value-type="currency">
            <text:p>R$ 6.157,29</text:p>
          </table:table-cell>
          <table:table-cell table:style-name="ce169" table:formula="of:=SUM([.J25:.N25])" office:value-type="currency" office:currency="BRL" office:value="22230.84" calcext:value-type="currency">
            <text:p>R$ 22.230,84</text:p>
          </table:table-cell>
          <table:table-cell table:style-name="ce175" office:value-type="currency" office:currency="BRL" office:value="16073.55" calcext:value-type="currency">
            <text:p>R$ 16.073,55</text:p>
          </table:table-cell>
          <table:table-cell table:style-name="ce125" office:value-type="string" calcext:value-type="string">
            <text:p>SHEILA PATRICIA DE ANDRADE</text:p>
          </table:table-cell>
          <table:table-cell table:style-name="ce188" office:value-type="currency" office:currency="BRL" office:value="6157.29" calcext:value-type="currency">
            <text:p>R$ 6.157,29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2" office:value-type="string" calcext:value-type="string">
            <text:p>Gustavo Giora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boletim.uffs.edu.br/atos-normativos/portaria-de-pessoal/gr/2026-0014" xlink:type="simple">PORTARIA DE PESSOAL Nº 14/GR/UFFS/2026</text:a></text:p>
          </table:table-cell>
          <table:table-cell table:style-name="ce122" office:value-type="string" calcext:value-type="string">
            <text:p>Universidade Federal do Rio Grande do Sul – UFRGS <text:s/>CNPJ: 92.969.856/0001-98</text:p>
          </table:table-cell>
          <table:table-cell table:style-name="ce150" office:value-type="string" calcext:value-type="string">
            <text:p>172 - Aprimorar os conhecimentos relacionados às Políticas Públicas, especialmente às voltadas à Governança Territorial e ao Desenvolvimento Regional.</text:p>
          </table:table-cell>
          <table:table-cell table:style-name="ce159" office:value-type="date" office:date-value="2026-01-19" calcext:value-type="date">
            <text:p>19/01/2026</text:p>
          </table:table-cell>
          <table:table-cell table:style-name="ce159" office:value-type="date" office:date-value="2026-12-20" calcext:value-type="date">
            <text:p>20/12/2026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26]=31;[.P26]/30*30;[.P26]/30*[.I26])" office:value-type="currency" office:currency="BRL" office:value="20674.61" calcext:value-type="currency">
            <text:p>R$ 20.674,61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26]" office:value-type="currency" office:currency="BRL" office:value="0" calcext:value-type="currency">
            <text:p>R$ 0,00</text:p>
          </table:table-cell>
          <table:table-cell table:style-name="ce169" table:formula="of:=SUM([.J26:.N26])" office:value-type="currency" office:currency="BRL" office:value="20674.61" calcext:value-type="currency">
            <text:p>R$ 20.674,61</text:p>
          </table:table-cell>
          <table:table-cell table:style-name="ce175" office:value-type="currency" office:currency="BRL" office:value="20674.61" calcext:value-type="currency">
            <text:p>R$ 20.674,61</text:p>
          </table:table-cell>
          <table:table-cell table:style-name="ce125" office:value-type="string" calcext:value-type="string">
            <text:p>não</text:p>
          </table:table-cell>
          <table:table-cell table:style-name="ce188" office:value-type="currency" office:currency="BRL" office:value="0" calcext:value-type="currency">
            <text:p>R$ 0,00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6">
          <table:table-cell table:style-name="ce122" office:value-type="string" calcext:value-type="string">
            <text:p>Humberto Tonani Tosta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boletim.uffs.edu.br/atos-normativos/portaria-de-pessoal/gr/2025-0693" xlink:type="simple">PORTARIA DE PESSOAL Nº 693/GR/UFFS/2025</text:a></text:p>
          </table:table-cell>
          <table:table-cell table:style-name="ce122" office:value-type="string" calcext:value-type="string">
            <text:p>Universidade Federal de Santa Catarina <text:s/>- UFSC <text:s/>CNPJ: 83.899.526-0001/82</text:p>
          </table:table-cell>
          <table:table-cell table:style-name="ce150" office:value-type="string" calcext:value-type="string">
            <text:p>5 - Aprimorar os conhecimentos em métodos e práticas de Pesquisa e Extensão.</text:p>
          </table:table-cell>
          <table:table-cell table:style-name="ce159" office:value-type="date" office:date-value="2025-08-10" calcext:value-type="date">
            <text:p>10/08/2025</text:p>
          </table:table-cell>
          <table:table-cell table:style-name="ce158" office:value-type="date" office:date-value="2026-08-09" calcext:value-type="date">
            <text:p>09/08/2026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27]=31;[.P27]/30*30;[.P27]/30*[.I27])" office:value-type="currency" office:currency="BRL" office:value="20674.61" calcext:value-type="currency">
            <text:p>R$ 20.674,61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27]" office:value-type="currency" office:currency="BRL" office:value="8340.33" calcext:value-type="currency">
            <text:p>R$ 8.340,33</text:p>
          </table:table-cell>
          <table:table-cell table:style-name="ce169" table:formula="of:=SUM([.J27:.N27])" office:value-type="currency" office:currency="BRL" office:value="29014.94" calcext:value-type="currency">
            <text:p>R$ 29.014,94</text:p>
          </table:table-cell>
          <table:table-cell table:style-name="ce175" office:value-type="currency" office:currency="BRL" office:value="20674.61" calcext:value-type="currency">
            <text:p>R$ 20.674,61</text:p>
          </table:table-cell>
          <table:table-cell table:style-name="ce179" office:value-type="string" calcext:value-type="string">
            <text:p>VIVIANE ROSSATO LAIMER</text:p>
          </table:table-cell>
          <table:table-cell table:style-name="ce188" office:value-type="currency" office:currency="BRL" office:value="8340.33" calcext:value-type="currency">
            <text:p>R$ 8.340,33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7">
          <table:table-cell table:style-name="ce122" office:value-type="string" calcext:value-type="string">
            <text:p>Jeferson Santos Araujo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boletim.uffs.edu.br/atos-normativos/portaria-de-pessoal/gr/2026-0229" xlink:type="simple">PORTARIA DE PESSOAL Nº 229/GR/UFFS/2026</text:a></text:p>
          </table:table-cell>
          <table:table-cell table:style-name="ce122" office:value-type="string" calcext:value-type="string">
            <text:p>Universidade Federal Da Bahia – CNPJ: <text:s text:c="2"/>15.180.714/0001-04</text:p>
          </table:table-cell>
          <table:table-cell table:style-name="ce150" office:value-type="string" calcext:value-type="string">
            <text:p>6 - Aprimorar os conhecimentos em métodos e práticas de Pesquisa e Extensão; 25 - Ampliar os conhecimentos sobre Comunicação e Divulgação Científica; 101 – Aprimorar o conhecimento dos servidores/equipes que atuam com Saúde e Segurança do Trabalho e na Promoção e Prevenção em Saúde. 152 - Aprimorar os conhecimentos em Enfermagem e suas subáreas; 188 - Aprimorar os conhecimentos em Saúde Coletiva e suas subáreas .</text:p>
          </table:table-cell>
          <table:table-cell table:style-name="ce159" office:value-type="date" office:date-value="2026-04-07" calcext:value-type="date">
            <text:p>07/04/2026</text:p>
          </table:table-cell>
          <table:table-cell table:style-name="ce158" office:value-type="date" office:date-value="2027-04-06" calcext:value-type="date">
            <text:p>06/04/2027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28]=31;[.P28]/30*30;[.P28]/30*[.I28])" office:value-type="currency" office:currency="BRL" office:value="16073.55" calcext:value-type="currency">
            <text:p>R$ 16.073,55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28]" office:value-type="currency" office:currency="BRL" office:value="0" calcext:value-type="currency">
            <text:p>R$ 0,00</text:p>
          </table:table-cell>
          <table:table-cell table:style-name="ce169" table:formula="of:=SUM([.J28:.N28])" office:value-type="currency" office:currency="BRL" office:value="16073.55" calcext:value-type="currency">
            <text:p>R$ 16.073,55</text:p>
          </table:table-cell>
          <table:table-cell table:style-name="ce175" office:value-type="currency" office:currency="BRL" office:value="16073.55" calcext:value-type="currency">
            <text:p>R$ 16.073,55</text:p>
          </table:table-cell>
          <table:table-cell table:style-name="ce179" office:value-type="string" calcext:value-type="string">
            <text:p>não</text:p>
          </table:table-cell>
          <table:table-cell table:style-name="ce188" office:value-type="currency" office:currency="BRL" office:value="0" calcext:value-type="currency">
            <text:p>R$ 0,00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4">
          <table:table-cell table:style-name="ce122" office:value-type="string" calcext:value-type="string">
            <text:p>Joao Paulo Peres Bezerra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boletim.uffs.edu.br/atos-normativos/portaria-de-pessoal/gr/2025-0655" xlink:type="simple">PORTARIA DE PESSOAL Nº 655/GR/UFFS/2025</text:a></text:p>
          </table:table-cell>
          <table:table-cell table:style-name="ce122" office:value-type="string" calcext:value-type="string">
            <text:p>Universidade Estadual Júlio de Mesquita Filho - FCT UNESP – CNPJ 48.031.918/0001-24 </text:p>
          </table:table-cell>
          <table:table-cell table:style-name="ce150" office:value-type="string" calcext:value-type="string">
            <text:p>9 - Ampliar conhecimentos sobre a avaliação dos impactos das mudanças climáticas nos ecossistemas naturais/agrícolas; 55 - Maximizar os conhecimentos relacionados à Economia, Mudanças Climáticas e Políticas Públicas; 72 - Ampliar os conhecimentos sobre Planejamento Estratégico; 88 - Aprimorar os conhecimentos em Geografia Física/Geociências e suas subáreas.</text:p>
          </table:table-cell>
          <table:table-cell table:style-name="ce159" office:value-type="date" office:date-value="2025-08-05" calcext:value-type="date">
            <text:p>05/08/2025</text:p>
          </table:table-cell>
          <table:table-cell table:style-name="ce158" office:value-type="date" office:date-value="2026-08-04" calcext:value-type="date">
            <text:p>04/08/2026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29]=31;[.P29]/30*30;[.P29]/30*[.I29])" office:value-type="currency" office:currency="BRL" office:value="16877.23" calcext:value-type="currency">
            <text:p>R$ 16.877,23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29]" office:value-type="currency" office:currency="BRL" office:value="8340.33" calcext:value-type="currency">
            <text:p>R$ 8.340,33</text:p>
          </table:table-cell>
          <table:table-cell table:style-name="ce169" table:formula="of:=SUM([.J29:.N29])" office:value-type="currency" office:currency="BRL" office:value="25217.56" calcext:value-type="currency">
            <text:p>R$ 25.217,56</text:p>
          </table:table-cell>
          <table:table-cell table:style-name="ce175" office:value-type="currency" office:currency="BRL" office:value="16877.23" calcext:value-type="currency">
            <text:p>R$ 16.877,23</text:p>
          </table:table-cell>
          <table:table-cell table:style-name="ce179" office:value-type="string" calcext:value-type="string">
            <text:p>CLAUDIONEI LUCIMAR GENGNAGEL</text:p>
          </table:table-cell>
          <table:table-cell table:style-name="ce188" office:value-type="currency" office:currency="BRL" office:value="8340.33" calcext:value-type="currency">
            <text:p>R$ 8.340,33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7">
          <table:table-cell table:style-name="ce122" office:value-type="string" calcext:value-type="string">
            <text:p>Larissa Hermes Thomas Tombini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boletim.uffs.edu.br/atos-normativos/portaria-de-pessoal/gr/2026-0323" xlink:type="simple">PORTARIA DE PESSOAL Nº 323/GR/UFFS/2026</text:a></text:p>
          </table:table-cell>
          <table:table-cell table:style-name="ce122" office:value-type="string" calcext:value-type="string">
            <text:p>Universidade do Estado de Santa Catarina – UDESC – CNPJ: 83.891.283/0001-36</text:p>
          </table:table-cell>
          <table:table-cell table:style-name="ce150" office:value-type="string" calcext:value-type="string">
            <text:p>6 - Aprimorar os conhecimentos em métodos e práticas de Pesquisa e Extensão; 21 - Conhecer as tecnologias e técnicas aplicadas à atividades de criação, desenvolvimento, produção, processamento/edição e entretenimento; 60 - Aprimorar os conhecimentos referentes às políticas públicas e programas educacionais relativos a educação superior; 152 - Aprimorar os conhecimentos em Enfermagem e suas subáreas; 188 - Aprimorar os conhecimentos em Saúde Coletiva e suas subáreas.</text:p>
          </table:table-cell>
          <table:table-cell table:style-name="ce159" office:value-type="date" office:date-value="2026-05-18" calcext:value-type="date">
            <text:p>18/05/2026</text:p>
          </table:table-cell>
          <table:table-cell table:style-name="ce158" office:value-type="date" office:date-value="2027-05-17" calcext:value-type="date">
            <text:p>17/05/2027</text:p>
          </table:table-cell>
          <table:table-cell table:style-name="ce167" office:value-type="float" office:value="14" calcext:value-type="float">
            <text:p>14</text:p>
          </table:table-cell>
          <table:table-cell table:style-name="ce169" table:formula="of:=IF([.I30]=31;[.P30]/30*30;[.P30]/30*[.I30])" office:value-type="currency" office:currency="BRL" office:value="7849.87" calcext:value-type="currency">
            <text:p>R$ 7.849,87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30]" office:value-type="currency" office:currency="BRL" office:value="0" calcext:value-type="currency">
            <text:p>R$ 0,00</text:p>
          </table:table-cell>
          <table:table-cell table:style-name="ce169" table:formula="of:=SUM([.J30:.N30])" office:value-type="currency" office:currency="BRL" office:value="7849.87" calcext:value-type="currency">
            <text:p>R$ 7.849,87</text:p>
          </table:table-cell>
          <table:table-cell table:style-name="ce175" office:value-type="currency" office:currency="BRL" office:value="16821.15" calcext:value-type="currency">
            <text:p>R$ 16.821,15</text:p>
          </table:table-cell>
          <table:table-cell table:style-name="ce179" office:value-type="string" calcext:value-type="string">
            <text:p>MAIRA CASSIA BORGES DE OLIVEIRA</text:p>
          </table:table-cell>
          <table:table-cell table:style-name="ce188" office:value-type="currency" office:currency="BRL" office:value="0" calcext:value-type="currency">
            <text:p>R$ 0,00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4">
          <table:table-cell table:style-name="ce122" office:value-type="string" calcext:value-type="string">
            <text:p>Lucimar Maria Fossatti De Carvalho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boletim.uffs.edu.br/atos-normativos/portaria-de-pessoal/gr/2026-0100" xlink:type="simple">PORTARIA DE PESSOAL Nº 100/GR/UFFS/2026</text:a></text:p>
          </table:table-cell>
          <table:table-cell table:style-name="ce122" office:value-type="string" calcext:value-type="string">
            <text:p>Universidade Federal de Santa Catarina <text:s/>- UFSC <text:s/>CNPJ: 83.899.526-0001/82 e Universidade Federal de Mato Grosso – UFMT – CNPJ: 33.004.540/0001-00</text:p>
          </table:table-cell>
          <table:table-cell table:style-name="ce150" office:value-type="string" calcext:value-type="string">
            <text:p>71 - Aprimorar os conhecimentos em Estatística e suas subáreas.</text:p>
          </table:table-cell>
          <table:table-cell table:style-name="ce159" office:value-type="date" office:date-value="2026-03-01" calcext:value-type="date">
            <text:p>01/03/2026</text:p>
          </table:table-cell>
          <table:table-cell table:style-name="ce158" office:value-type="date" office:date-value="2027-02-28" calcext:value-type="date">
            <text:p>28/02/2027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31]=31;[.P31]/30*30;[.P31]/30*[.I31])" office:value-type="currency" office:currency="BRL" office:value="23933.44" calcext:value-type="currency">
            <text:p>R$ 23.933,44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31]" office:value-type="currency" office:currency="BRL" office:value="6157.29" calcext:value-type="currency">
            <text:p>R$ 6.157,29</text:p>
          </table:table-cell>
          <table:table-cell table:style-name="ce169" table:formula="of:=SUM([.J31:.N31])" office:value-type="currency" office:currency="BRL" office:value="30090.73" calcext:value-type="currency">
            <text:p>R$ 30.090,73</text:p>
          </table:table-cell>
          <table:table-cell table:style-name="ce175" office:value-type="currency" office:currency="BRL" office:value="23933.44" calcext:value-type="currency">
            <text:p>R$ 23.933,44</text:p>
          </table:table-cell>
          <table:table-cell table:style-name="ce179" office:value-type="string" calcext:value-type="string">
            <text:p>DILETA CECCHETTI</text:p>
          </table:table-cell>
          <table:table-cell table:style-name="ce188" office:value-type="currency" office:currency="BRL" office:value="6157.29" calcext:value-type="currency">
            <text:p>R$ 6.157,29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6">
          <table:table-cell table:style-name="ce122" office:value-type="string" calcext:value-type="string">
            <text:p>Maira Rossetto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boletim.uffs.edu.br/atos-normativos/portaria-de-pessoal/gr/2026-0289" xlink:type="simple">PORTARIA DE PESSOAL Nº 289/GR/UFFS/2026</text:a></text:p>
          </table:table-cell>
          <table:table-cell table:style-name="ce122" office:value-type="string" calcext:value-type="string">
            <text:p>Universidade Federal do Rio Grande do Sul – UFRGS <text:s/>CNPJ: 92.969.856/0001-98</text:p>
          </table:table-cell>
          <table:table-cell table:style-name="ce150" office:value-type="string" calcext:value-type="string">
            <text:p>188 - Aprimorar os conhecimentos em Saúde Coletiva e suas subáreas.</text:p>
          </table:table-cell>
          <table:table-cell table:style-name="ce159" office:value-type="date" office:date-value="2026-04-30" calcext:value-type="date">
            <text:p>30/04/2026</text:p>
          </table:table-cell>
          <table:table-cell table:style-name="ce158" office:value-type="date" office:date-value="2027-03-20" calcext:value-type="date">
            <text:p>20/03/2027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32]=31;[.P32]/30*30;[.P32]/30*[.I32])" office:value-type="currency" office:currency="BRL" office:value="16877.23" calcext:value-type="currency">
            <text:p>R$ 16.877,23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32]" office:value-type="currency" office:currency="BRL" office:value="8340.33" calcext:value-type="currency">
            <text:p>R$ 8.340,33</text:p>
          </table:table-cell>
          <table:table-cell table:style-name="ce169" table:formula="of:=SUM([.J32:.N32])" office:value-type="currency" office:currency="BRL" office:value="25217.56" calcext:value-type="currency">
            <text:p>R$ 25.217,56</text:p>
          </table:table-cell>
          <table:table-cell table:style-name="ce175" office:value-type="currency" office:currency="BRL" office:value="16877.23" calcext:value-type="currency">
            <text:p>R$ 16.877,23</text:p>
          </table:table-cell>
          <table:table-cell table:style-name="ce179" office:value-type="string" calcext:value-type="string">
            <text:p>BIANCA MACHADO DE AVILA</text:p>
          </table:table-cell>
          <table:table-cell table:style-name="ce188" office:value-type="currency" office:currency="BRL" office:value="8340.33" calcext:value-type="currency">
            <text:p>R$ 8.340,33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4">
          <table:table-cell table:style-name="ce122" office:value-type="string" calcext:value-type="string">
            <text:p>Marilia Hartmann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boletim.uffs.edu.br/atos-normativos/portaria-de-pessoal/gr/2025-0677" xlink:type="simple">PORTARIA DE PESSOAL Nº 677/GR/UFFS/2025</text:a></text:p>
          </table:table-cell>
          <table:table-cell table:style-name="ce122" office:value-type="string" calcext:value-type="string">
            <text:p>Universidade Federal do Rio Grande do Sul – UFRGS <text:s/>CNPJ: 92.969.856/0001-98</text:p>
          </table:table-cell>
          <table:table-cell table:style-name="ce150" office:value-type="string" calcext:value-type="string">
            <text:p>25 - Aprimorar os conhecimentos em Biologia e suas subáreas; 54 - Aprimorar os conhecimentos em Ecologia, Biodiversidade e Ciências Ambientais. 212 - Aprimorar os conhecimentos em Zoologia e suas subáreas.</text:p>
          </table:table-cell>
          <table:table-cell table:style-name="ce159" office:value-type="date" office:date-value="2025-08-05" calcext:value-type="date">
            <text:p>05/08/2025</text:p>
          </table:table-cell>
          <table:table-cell table:style-name="ce159" office:value-type="date" office:date-value="2026-08-04" calcext:value-type="date">
            <text:p>04/08/2026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33]=31;[.P33]/30*30;[.P33]/30*[.I33])" office:value-type="currency" office:currency="BRL" office:value="26326.81" calcext:value-type="currency">
            <text:p>R$ 26.326,81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33]" office:value-type="currency" office:currency="BRL" office:value="8340.33" calcext:value-type="currency">
            <text:p>R$ 8.340,33</text:p>
          </table:table-cell>
          <table:table-cell table:style-name="ce169" table:formula="of:=SUM([.J33:.N33])" office:value-type="currency" office:currency="BRL" office:value="34667.14" calcext:value-type="currency">
            <text:p>R$ 34.667,14</text:p>
          </table:table-cell>
          <table:table-cell table:style-name="ce175" office:value-type="currency" office:currency="BRL" office:value="26326.81" calcext:value-type="currency">
            <text:p>R$ 26.326,81</text:p>
          </table:table-cell>
          <table:table-cell table:style-name="ce125" office:value-type="string" calcext:value-type="string">
            <text:p>RAFAEL IMLAU CARDOSO</text:p>
          </table:table-cell>
          <table:table-cell table:style-name="ce188" office:value-type="currency" office:currency="BRL" office:value="8340.33" calcext:value-type="currency">
            <text:p>R$ 8.340,33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4">
          <table:table-cell table:style-name="ce122" office:value-type="string" calcext:value-type="string">
            <text:p>Maude Regina De Borba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boletim.uffs.edu.br/atos-normativos/portaria-de-pessoal/gr/2025-0810" xlink:type="simple">PORTARIA DE PESSOAL Nº 810/GR/UFFS/2025</text:a></text:p>
          </table:table-cell>
          <table:table-cell table:style-name="ce122" office:value-type="string" calcext:value-type="string">
            <text:p>Universidade Federal de Santa Catarina <text:s/>- UFSC <text:s/>CNPJ: 83.899.526-0001/82</text:p>
          </table:table-cell>
          <table:table-cell table:style-name="ce150" office:value-type="string" calcext:value-type="string">
            <text:p>14 - Aprimorar os conhecimentos em Aquicultura e suas subáreas.</text:p>
          </table:table-cell>
          <table:table-cell table:style-name="ce159" office:value-type="date" office:date-value="2025-10-06" calcext:value-type="date">
            <text:p>06/10/2025</text:p>
          </table:table-cell>
          <table:table-cell table:style-name="ce159" office:value-type="date" office:date-value="2026-10-05" calcext:value-type="date">
            <text:p>05/10/2026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34]=31;[.P34]/30*30;[.P34]/30*[.I34])" office:value-type="currency" office:currency="BRL" office:value="23933.44" calcext:value-type="currency">
            <text:p>R$ 23.933,44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34]" office:value-type="currency" office:currency="BRL" office:value="6157.29" calcext:value-type="currency">
            <text:p>R$ 6.157,29</text:p>
          </table:table-cell>
          <table:table-cell table:style-name="ce169" table:formula="of:=SUM([.J34:.N34])" office:value-type="currency" office:currency="BRL" office:value="30090.73" calcext:value-type="currency">
            <text:p>R$ 30.090,73</text:p>
          </table:table-cell>
          <table:table-cell table:style-name="ce175" office:value-type="currency" office:currency="BRL" office:value="23933.44" calcext:value-type="currency">
            <text:p>R$ 23.933,44</text:p>
          </table:table-cell>
          <table:table-cell table:style-name="ce125" office:value-type="string" calcext:value-type="string">
            <text:p>SANDRA GOMES DE AMORIN</text:p>
          </table:table-cell>
          <table:table-cell table:style-name="ce188" office:value-type="currency" office:currency="BRL" office:value="6157.29" calcext:value-type="currency">
            <text:p>R$ 6.157,29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4">
          <table:table-cell table:style-name="ce122" office:value-type="string" calcext:value-type="string">
            <text:p>Moises Marques Prsybyciem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boletim.uffs.edu.br/atos-normativos/portaria-de-pessoal/gr/2025-0656" xlink:type="simple">PORTARIA DE PESSOAL Nº 656/GR/UFFS/2025</text:a></text:p>
          </table:table-cell>
          <table:table-cell table:style-name="ce122" office:value-type="string" calcext:value-type="string">
            <text:p>Universidade Tecnológica Federal do Paraná – UTFPR – CNPJ 75.101.873/0001-90 </text:p>
          </table:table-cell>
          <table:table-cell table:style-name="ce150" office:value-type="string" calcext:value-type="string">
            <text:p>153 - Aprimorar os conhecimentos em Educação do Campo e suas Subáreas; 64 - Capacitar os docentes para o trabalho com Metodologias Ativas, com enfoque problematizador, provocando o repensar da ação Pedagógica; 59 - Ampliar os conhecimentos sobre o processo avaliativo com intuito de qualificar o processo formativo.</text:p>
          </table:table-cell>
          <table:table-cell table:style-name="ce159" office:value-type="date" office:date-value="2025-08-01" calcext:value-type="date">
            <text:p>01/08/2025</text:p>
          </table:table-cell>
          <table:table-cell table:style-name="ce159" office:value-type="date" office:date-value="2026-07-31" calcext:value-type="date">
            <text:p>31/07/2026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35]=31;[.P35]/30*30;[.P35]/30*[.I35])" office:value-type="currency" office:currency="BRL" office:value="16073.55" calcext:value-type="currency">
            <text:p>R$ 16.073,55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35]" office:value-type="currency" office:currency="BRL" office:value="6157.29" calcext:value-type="currency">
            <text:p>R$ 6.157,29</text:p>
          </table:table-cell>
          <table:table-cell table:style-name="ce169" table:formula="of:=SUM([.J35:.N35])" office:value-type="currency" office:currency="BRL" office:value="22230.84" calcext:value-type="currency">
            <text:p>R$ 22.230,84</text:p>
          </table:table-cell>
          <table:table-cell table:style-name="ce175" office:value-type="currency" office:currency="BRL" office:value="16073.55" calcext:value-type="currency">
            <text:p>R$ 16.073,55</text:p>
          </table:table-cell>
          <table:table-cell table:style-name="ce179" office:value-type="string" calcext:value-type="string">
            <text:p>CRISTINE MISZEWSKI</text:p>
          </table:table-cell>
          <table:table-cell table:style-name="ce188" office:value-type="currency" office:currency="BRL" office:value="6157.29" calcext:value-type="currency">
            <text:p>R$ 6.157,29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2" office:value-type="string" calcext:value-type="string">
            <text:p>Odair Neitzel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boletim.uffs.edu.br/atos-normativos/portaria-de-pessoal/gr/2026-0182" xlink:type="simple">PORTARIA DE PESSOAL Nº 182/GR/UFFS/2026</text:a></text:p>
          </table:table-cell>
          <table:table-cell table:style-name="ce122" office:value-type="string" calcext:value-type="string">
            <text:p>Universidade de Passo Fundo – UPF – CNPJ: 92.034.321/0001-25 </text:p>
          </table:table-cell>
          <table:table-cell table:style-name="ce150" office:value-type="string" calcext:value-type="string">
            <text:p>157 - Aprimorar os conhecimentos em Filosofia e suas subáreas.</text:p>
          </table:table-cell>
          <table:table-cell table:style-name="ce159" office:value-type="date" office:date-value="2026-03-26" calcext:value-type="date">
            <text:p>26/03/2026</text:p>
          </table:table-cell>
          <table:table-cell table:style-name="ce159" office:value-type="date" office:date-value="2027-02-28" calcext:value-type="date">
            <text:p>28/02/2027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36]=31;[.P36]/30*30;[.P36]/30*[.I36])" office:value-type="currency" office:currency="BRL" office:value="20674.61" calcext:value-type="currency">
            <text:p>R$ 20.674,61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36]" office:value-type="currency" office:currency="BRL" office:value="3998.24" calcext:value-type="currency">
            <text:p>R$ 3.998,24</text:p>
          </table:table-cell>
          <table:table-cell table:style-name="ce169" table:formula="of:=SUM([.J36:.N36])" office:value-type="currency" office:currency="BRL" office:value="24672.85" calcext:value-type="currency">
            <text:p>R$ 24.672,85</text:p>
          </table:table-cell>
          <table:table-cell table:style-name="ce175" office:value-type="currency" office:currency="BRL" office:value="20674.61" calcext:value-type="currency">
            <text:p>R$ 20.674,61</text:p>
          </table:table-cell>
          <table:table-cell table:style-name="ce179" office:value-type="string" calcext:value-type="string">
            <text:p>LUCIANE MALDANER</text:p>
          </table:table-cell>
          <table:table-cell table:style-name="ce188" office:value-type="currency" office:currency="BRL" office:value="3998.24" calcext:value-type="currency">
            <text:p>R$ 3.998,24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2" office:value-type="string" calcext:value-type="string">
            <text:p>Patricia Graff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boletim.uffs.edu.br/atos-normativos/portaria-de-pessoal/gr/2026-0348" xlink:type="simple">PORTARIA DE PESSOAL Nº 348/GR/UFFS/2026</text:a></text:p>
          </table:table-cell>
          <table:table-cell table:style-name="ce122" office:value-type="string" calcext:value-type="string">
            <text:p>Universidade Federal do Rio Grande <text:s/>– FURG CNPJ: 94.877.586/0001-10 </text:p>
          </table:table-cell>
          <table:table-cell table:style-name="ce150" office:value-type="string" calcext:value-type="string">
            <text:p>87 - Aprimorar os conhecimentos na área de Educação, especialmente em Pedagogia.</text:p>
          </table:table-cell>
          <table:table-cell table:style-name="ce159" office:value-type="date" office:date-value="2026-05-22" calcext:value-type="date">
            <text:p>22/05/2026</text:p>
          </table:table-cell>
          <table:table-cell table:style-name="ce159" office:value-type="date" office:date-value="2027-05-19" calcext:value-type="date">
            <text:p>19/05/2027</text:p>
          </table:table-cell>
          <table:table-cell table:style-name="ce167" office:value-type="float" office:value="10" calcext:value-type="float">
            <text:p>10</text:p>
          </table:table-cell>
          <table:table-cell table:style-name="ce169" table:formula="of:=IF([.I37]=31;[.P37]/30*30;[.P37]/30*[.I37])" office:value-type="currency" office:currency="BRL" office:value="5625.74333333333" calcext:value-type="currency">
            <text:p>R$ 5.625,74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37]" office:value-type="currency" office:currency="BRL" office:value="0" calcext:value-type="currency">
            <text:p>R$ 0,00</text:p>
          </table:table-cell>
          <table:table-cell table:style-name="ce169" table:formula="of:=SUM([.J37:.N37])" office:value-type="currency" office:currency="BRL" office:value="5625.74333333333" calcext:value-type="currency">
            <text:p>R$ 5.625,74</text:p>
          </table:table-cell>
          <table:table-cell table:style-name="ce175" office:value-type="currency" office:currency="BRL" office:value="16877.23" calcext:value-type="currency">
            <text:p>R$ 16.877,23</text:p>
          </table:table-cell>
          <table:table-cell table:style-name="ce179" office:value-type="string" calcext:value-type="string">
            <text:p>não</text:p>
          </table:table-cell>
          <table:table-cell table:style-name="ce188" office:value-type="currency" office:currency="BRL" office:value="0" calcext:value-type="currency">
            <text:p>R$ 0,00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4">
          <table:table-cell table:style-name="ce122" office:value-type="string" calcext:value-type="string">
            <text:p>Paula Vanessa Bervian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boletim.uffs.edu.br/atos-normativos/portaria-de-pessoal/gr/2025-1005" xlink:type="simple">PORTARIA DE PESSOAL Nº 1005/GR/UFFS/2025</text:a></text:p>
          </table:table-cell>
          <table:table-cell table:style-name="ce122" office:value-type="string" calcext:value-type="string">
            <text:p>Universidade Federal do Rio Grande do Sul – UFRGS <text:s/>CNPJ: 92.969.856/0001-98</text:p>
          </table:table-cell>
          <table:table-cell table:style-name="ce150" office:value-type="string" calcext:value-type="string">
            <text:p>57 - Ampliar conhecimentos atinentes às novas Tecnologias da Informação e da Comunicação (TICs) e suas aplicações na</text:p>
            <text:p>Educação.</text:p>
            <text:p>200 - Capacitar servidores docentes para o enfrentamento das Inteligências Artificiais em sala de aula.</text:p>
          </table:table-cell>
          <table:table-cell table:style-name="ce159" office:value-type="date" office:date-value="2025-12-04" calcext:value-type="date">
            <text:p>04/12/2025</text:p>
          </table:table-cell>
          <table:table-cell table:style-name="ce159" office:value-type="date" office:date-value="2026-11-30" calcext:value-type="date">
            <text:p>30/11/2026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38]=31;[.P38]/30*30;[.P38]/30*[.I38])" office:value-type="currency" office:currency="BRL" office:value="20674.61" calcext:value-type="currency">
            <text:p>R$ 20.674,61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38]" office:value-type="currency" office:currency="BRL" office:value="8340.33" calcext:value-type="currency">
            <text:p>R$ 8.340,33</text:p>
          </table:table-cell>
          <table:table-cell table:style-name="ce169" table:formula="of:=SUM([.J38:.N38])" office:value-type="currency" office:currency="BRL" office:value="29014.94" calcext:value-type="currency">
            <text:p>R$ 29.014,94</text:p>
          </table:table-cell>
          <table:table-cell table:style-name="ce175" office:value-type="currency" office:currency="BRL" office:value="20674.61" calcext:value-type="currency">
            <text:p>R$ 20.674,61</text:p>
          </table:table-cell>
          <table:table-cell table:style-name="ce179" office:value-type="string" calcext:value-type="string">
            <text:p>TAMINI WYZYKOWSKI</text:p>
          </table:table-cell>
          <table:table-cell table:style-name="ce188" office:value-type="currency" office:currency="BRL" office:value="8340.33" calcext:value-type="currency">
            <text:p>R$ 8.340,33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4">
          <table:table-cell table:style-name="ce121" office:value-type="string" calcext:value-type="string">
            <text:p>Paulo Alexandre Nunes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44" office:value-type="string" calcext:value-type="string">
            <text:p><text:a xlink:href="https://www.uffs.edu.br/atos-normativos/portaria-de-pessoal/gr/2024-0178" xlink:type="simple">PORTARIA DE PESSOAL Nº 178/GR/UFFS/2024</text:a></text:p>
          </table:table-cell>
          <table:table-cell table:style-name="ce122" office:value-type="string" calcext:value-type="string">
            <text:p>Universidade de São Paulo – USP</text:p>
            <text:p>CNPJ: 63.025.530/0001-04</text:p>
          </table:table-cell>
          <table:table-cell table:style-name="ce150" office:value-type="string" calcext:value-type="string">
            <text:p>143 - Aprimorar os conhecimentos em Economia e suas subáreas.</text:p>
          </table:table-cell>
          <table:table-cell table:style-name="ce158" office:value-type="date" office:date-value="2024-03-01" calcext:value-type="date">
            <text:p>01/03/2024</text:p>
          </table:table-cell>
          <table:table-cell table:style-name="ce158" office:value-type="date" office:date-value="2027-07-31" calcext:value-type="date">
            <text:p>31/07/2027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39]=31;[.P39]/30*30;[.P39]/30*[.I39])" office:value-type="currency" office:currency="BRL" office:value="11774.81" calcext:value-type="currency">
            <text:p>R$ 11.774,81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39]" office:value-type="currency" office:currency="BRL" office:value="6157.29" calcext:value-type="currency">
            <text:p>R$ 6.157,29</text:p>
          </table:table-cell>
          <table:table-cell table:style-name="ce169" table:formula="of:=SUM([.J39:.N39])" office:value-type="currency" office:currency="BRL" office:value="17932.1" calcext:value-type="currency">
            <text:p>R$ 17.932,10</text:p>
          </table:table-cell>
          <table:table-cell table:style-name="ce175" office:value-type="currency" office:currency="BRL" office:value="11774.81" calcext:value-type="currency">
            <text:p>R$ 11.774,81</text:p>
          </table:table-cell>
          <table:table-cell table:style-name="ce180" office:value-type="string" calcext:value-type="string">
            <text:p>JUNIOR VIEIRA DE OLIVEIRA</text:p>
          </table:table-cell>
          <table:table-cell table:style-name="ce188" office:value-type="currency" office:currency="BRL" office:value="6157.29" calcext:value-type="currency">
            <text:p>R$ 6.157,29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4">
          <table:table-cell table:style-name="ce121" office:value-type="string" calcext:value-type="string">
            <text:p>Regis Clemente Da Costa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44" office:value-type="string" calcext:value-type="string">
            <text:p><text:a xlink:href="https://boletim.uffs.edu.br/atos-normativos/portaria-de-pessoal/gr/2026-0073" xlink:type="simple">PORTARIA DE PESSOAL Nº 73/GR/UFFS/2026</text:a></text:p>
          </table:table-cell>
          <table:table-cell table:style-name="ce122" office:value-type="string" calcext:value-type="string">
            <text:p>Universidade Estadual de Ponta Grossa - UEPG <text:s/>- CNPJ: 80.257.355/0001-08 </text:p>
          </table:table-cell>
          <table:table-cell table:style-name="ce150" office:value-type="string" calcext:value-type="string">
            <text:p>87 - Aprimorar os conhecimentos na área de Educação, especialmente em Pedagogia.</text:p>
            <text:p>150 - Aprimorar os conhecimentos em Educação do Campo e suas subáreas.</text:p>
          </table:table-cell>
          <table:table-cell table:style-name="ce158" office:value-type="date" office:date-value="2026-03-02" calcext:value-type="date">
            <text:p>02/03/2026</text:p>
          </table:table-cell>
          <table:table-cell table:style-name="ce158" office:value-type="date" office:date-value="2027-02-22" calcext:value-type="date">
            <text:p>22/02/2027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40]=31;[.P40]/30*30;[.P40]/30*[.I40])" office:value-type="currency" office:currency="BRL" office:value="14579.19" calcext:value-type="currency">
            <text:p>R$ 14.579,19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40]" office:value-type="currency" office:currency="BRL" office:value="6157.29" calcext:value-type="currency">
            <text:p>R$ 6.157,29</text:p>
          </table:table-cell>
          <table:table-cell table:style-name="ce169" table:formula="of:=SUM([.J40:.N40])" office:value-type="currency" office:currency="BRL" office:value="20736.48" calcext:value-type="currency">
            <text:p>R$ 20.736,48</text:p>
          </table:table-cell>
          <table:table-cell table:style-name="ce175" office:value-type="currency" office:currency="BRL" office:value="14579.19" calcext:value-type="currency">
            <text:p>R$ 14.579,19</text:p>
          </table:table-cell>
          <table:table-cell table:style-name="ce180" office:value-type="string" calcext:value-type="string">
            <text:p>BIANCA LARISSA KLEIN</text:p>
          </table:table-cell>
          <table:table-cell table:style-name="ce188" office:value-type="currency" office:currency="BRL" office:value="6157.29" calcext:value-type="currency">
            <text:p>R$ 6.157,29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4">
          <table:table-cell table:style-name="ce121" office:value-type="string" calcext:value-type="string">
            <text:p>Renata Franceschet Goettems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44" office:value-type="string" calcext:value-type="string">
            <text:p><text:a xlink:href="https://boletim.uffs.edu.br/atos-normativos/portaria-de-pessoal/gr/2026-0034" xlink:type="simple">PORTARIA DE PESSOAL Nº 34/GR/UFFS/2026</text:a></text:p>
          </table:table-cell>
          <table:table-cell table:style-name="ce122" office:value-type="string" calcext:value-type="string">
            <text:p>Universidade Federal do Rio de Janeiro – UFRJ – CNPJ:33.663.683/0001-16</text:p>
          </table:table-cell>
          <table:table-cell table:style-name="ce150" office:value-type="string" calcext:value-type="string">
            <text:p>213 - Aprimorar os conhecimentos em Arquitetura e Urbanismo e suas subáreas.</text:p>
          </table:table-cell>
          <table:table-cell table:style-name="ce158" office:value-type="date" office:date-value="2026-02-17" calcext:value-type="date">
            <text:p>17/02/2026</text:p>
          </table:table-cell>
          <table:table-cell table:style-name="ce158" office:value-type="date" office:date-value="2026-12-31" calcext:value-type="date">
            <text:p>31/12/2026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41]=31;[.P41]/30*30;[.P41]/30*[.I41])" office:value-type="currency" office:currency="BRL" office:value="16073.55" calcext:value-type="currency">
            <text:p>R$ 16.073,55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41]" office:value-type="currency" office:currency="BRL" office:value="8340.33" calcext:value-type="currency">
            <text:p>R$ 8.340,33</text:p>
          </table:table-cell>
          <table:table-cell table:style-name="ce169" table:formula="of:=SUM([.J41:.N41])" office:value-type="currency" office:currency="BRL" office:value="24413.88" calcext:value-type="currency">
            <text:p>R$ 24.413,88</text:p>
          </table:table-cell>
          <table:table-cell table:style-name="ce175" office:value-type="currency" office:currency="BRL" office:value="16073.55" calcext:value-type="currency">
            <text:p>R$ 16.073,55</text:p>
          </table:table-cell>
          <table:table-cell table:style-name="ce180" office:value-type="string" calcext:value-type="string">
            <text:p>DEBORA GRANDO SCHOFFEL</text:p>
          </table:table-cell>
          <table:table-cell table:style-name="ce188" office:value-type="currency" office:currency="BRL" office:value="8340.33" calcext:value-type="currency">
            <text:p>R$ 8.340,33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10">
          <table:table-cell table:style-name="ce122" office:value-type="string" calcext:value-type="string">
            <text:p>Rosiane Moreira da Silva Swiderski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boletim.uffs.edu.br/atos-normativos/portaria-de-pessoal/gr/2025-0074" xlink:type="simple">PORTARIA DE PESSOAL Nº 74/GR/UFFS/2025</text:a></text:p>
          </table:table-cell>
          <table:table-cell table:style-name="ce122" office:value-type="string" calcext:value-type="string">
            <text:p>Universidade Estadual do Oeste do Paraná – UNIOESTE CNPJ: 78.680.337/0001-84</text:p>
          </table:table-cell>
          <table:table-cell table:style-name="ce150" office:value-type="string" calcext:value-type="string">
            <text:p>154 - Aprimorar os conhecimentos na área de Letras e Literatura.</text:p>
          </table:table-cell>
          <table:table-cell table:style-name="ce159" office:value-type="date" office:date-value="2025-02-01" calcext:value-type="date">
            <text:p>01/02/2025</text:p>
          </table:table-cell>
          <table:table-cell table:style-name="ce159" office:value-type="date" office:date-value="2027-01-31" calcext:value-type="date">
            <text:p>31/01/2027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42]=31;[.P42]/30*30;[.P42]/30*[.I42])" office:value-type="currency" office:currency="BRL" office:value="11214.11" calcext:value-type="currency">
            <text:p>R$ 11.214,11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42]" office:value-type="currency" office:currency="BRL" office:value="6157.29" calcext:value-type="currency">
            <text:p>R$ 6.157,29</text:p>
          </table:table-cell>
          <table:table-cell table:style-name="ce169" table:formula="of:=SUM([.J42:.N42])" office:value-type="currency" office:currency="BRL" office:value="17371.4" calcext:value-type="currency">
            <text:p>R$ 17.371,40</text:p>
          </table:table-cell>
          <table:table-cell table:style-name="ce175" office:value-type="currency" office:currency="BRL" office:value="11214.11" calcext:value-type="currency">
            <text:p>R$ 11.214,11</text:p>
          </table:table-cell>
          <table:table-cell table:style-name="ce181" office:value-type="string" calcext:value-type="string">
            <text:p>EMILLY MONIQUE OLIVEIRA SILVANO</text:p>
          </table:table-cell>
          <table:table-cell table:style-name="ce188" office:value-type="currency" office:currency="BRL" office:value="6157.29" calcext:value-type="currency">
            <text:p>R$ 6.157,29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2" office:value-type="string" calcext:value-type="string">
            <text:p>Sabrina Casagrande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boletim.uffs.edu.br/atos-normativos/portaria-de-pessoal/gr/2026-0037" xlink:type="simple">PORTARIA DE PESSOAL Nº 37/GR/UFFS/2026</text:a></text:p>
          </table:table-cell>
          <table:table-cell table:style-name="ce122" office:value-type="string" calcext:value-type="string">
            <text:p>Universidade do Oeste do Paraná - UNIOESTE – CNPJ 78.680.337/0001-84</text:p>
          </table:table-cell>
          <table:table-cell table:style-name="ce150" office:value-type="string" calcext:value-type="string">
            <text:p>60 - Aprimorar os conhecimentos referentes às políticas públicas e programas educacionais relativos a educação superior</text:p>
          </table:table-cell>
          <table:table-cell table:style-name="ce159" office:value-type="date" office:date-value="2026-02-02" calcext:value-type="date">
            <text:p>02/02/2026</text:p>
          </table:table-cell>
          <table:table-cell table:style-name="ce159" office:value-type="date" office:date-value="2027-02-01" calcext:value-type="date">
            <text:p>01/02/2027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43]=31;[.P43]/30*30;[.P43]/30*[.I43])" office:value-type="currency" office:currency="BRL" office:value="23933.44" calcext:value-type="currency">
            <text:p>R$ 23.933,44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43]" office:value-type="currency" office:currency="BRL" office:value="8340.33" calcext:value-type="currency">
            <text:p>R$ 8.340,33</text:p>
          </table:table-cell>
          <table:table-cell table:style-name="ce169" table:formula="of:=SUM([.J43:.N43])" office:value-type="currency" office:currency="BRL" office:value="32273.77" calcext:value-type="currency">
            <text:p>R$ 32.273,77</text:p>
          </table:table-cell>
          <table:table-cell table:style-name="ce175" office:value-type="currency" office:currency="BRL" office:value="23933.44" calcext:value-type="currency">
            <text:p>R$ 23.933,44</text:p>
          </table:table-cell>
          <table:table-cell table:style-name="ce181" office:value-type="string" calcext:value-type="string">
            <text:p>GIOVANA REIS LUNARDI</text:p>
          </table:table-cell>
          <table:table-cell table:style-name="ce188" office:value-type="currency" office:currency="BRL" office:value="8340.33" calcext:value-type="currency">
            <text:p>R$ 8.340,33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6">
          <table:table-cell table:style-name="ce122" office:value-type="string" calcext:value-type="string">
            <text:p>Salete Oro Boff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boletim.uffs.edu.br/atos-normativos/portaria-de-pessoal/gr/2025-0923" xlink:type="simple">PORTARIA DE PESSOAL Nº 923/GR/UFFS/2025</text:a></text:p>
          </table:table-cell>
          <table:table-cell table:style-name="ce122" office:value-type="string" calcext:value-type="string">
            <text:p>Universidade Federal do Rio Grande do Sul – UFRGS <text:s/>CNPJ: 92.969.856/0001-98</text:p>
          </table:table-cell>
          <table:table-cell table:style-name="ce150" office:value-type="string" calcext:value-type="string">
            <text:p>53 – Ampliar os conhecimentos em Direito e suas subáreas, especialmente em Direito Administrativo, com enfoque no Regime Jurídico Único – RJU.</text:p>
          </table:table-cell>
          <table:table-cell table:style-name="ce159" office:value-type="date" office:date-value="2025-11-14" calcext:value-type="date">
            <text:p>14/11/2025</text:p>
          </table:table-cell>
          <table:table-cell table:style-name="ce159" office:value-type="date" office:date-value="2026-11-13" calcext:value-type="date">
            <text:p>13/11/2026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44]=31;[.P44]/30*30;[.P44]/30*[.I44])" office:value-type="currency" office:currency="BRL" office:value="13822.02" calcext:value-type="currency">
            <text:p>R$ 13.822,02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44]" office:value-type="currency" office:currency="BRL" office:value="8340.33" calcext:value-type="currency">
            <text:p>R$ 8.340,33</text:p>
          </table:table-cell>
          <table:table-cell table:style-name="ce169" table:formula="of:=SUM([.J44:.N44])" office:value-type="currency" office:currency="BRL" office:value="22162.35" calcext:value-type="currency">
            <text:p>R$ 22.162,35</text:p>
          </table:table-cell>
          <table:table-cell table:style-name="ce175" office:value-type="currency" office:currency="BRL" office:value="13822.02" calcext:value-type="currency">
            <text:p>R$ 13.822,02</text:p>
          </table:table-cell>
          <table:table-cell table:style-name="ce181" office:value-type="string" calcext:value-type="string">
            <text:p>LIZANDRA ANDRADE NASCIMENTO</text:p>
          </table:table-cell>
          <table:table-cell table:style-name="ce188" office:value-type="currency" office:currency="BRL" office:value="8340.33" calcext:value-type="currency">
            <text:p>R$ 8.340,33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2" office:value-type="string" calcext:value-type="string">
            <text:p>Seline Nicole Martins Soares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www.uffs.edu.br/atos-normativos/portaria-de-pessoal/gr/2024-0551" xlink:type="simple">PORTARIA DE PESSOAL Nº 551/GR/UFFS/2024</text:a></text:p>
          </table:table-cell>
          <table:table-cell table:style-name="ce122" office:value-type="string" calcext:value-type="string">
            <text:p>Pontifícia Universidade Católica do Rio Grande do Sul – CNPJ 88.630.413/0002-81</text:p>
          </table:table-cell>
          <table:table-cell table:style-name="ce150" office:value-type="string" calcext:value-type="string">
            <text:p><text:s/>145 - Aprimorar os conhecimentos em Filosofia e suas subáreas; 153 – Aprimorar os conhecimentos em Direitos Humanos e demais áreas Correlatas</text:p>
          </table:table-cell>
          <table:table-cell table:style-name="ce159" office:value-type="date" office:date-value="2024-07-29" calcext:value-type="date">
            <text:p>29/07/2024</text:p>
          </table:table-cell>
          <table:table-cell table:style-name="ce159" office:value-type="date" office:date-value="2027-01-28" calcext:value-type="date">
            <text:p>28/01/2027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45]=31;[.P45]/30*30;[.P45]/30*[.I45])" office:value-type="currency" office:currency="BRL" office:value="11774.81" calcext:value-type="currency">
            <text:p>R$ 11.774,81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45]" office:value-type="currency" office:currency="BRL" office:value="5037.78" calcext:value-type="currency">
            <text:p>R$ 5.037,78</text:p>
          </table:table-cell>
          <table:table-cell table:style-name="ce169" table:formula="of:=SUM([.J45:.N45])" office:value-type="currency" office:currency="BRL" office:value="16812.59" calcext:value-type="currency">
            <text:p>R$ 16.812,59</text:p>
          </table:table-cell>
          <table:table-cell table:style-name="ce175" office:value-type="currency" office:currency="BRL" office:value="11774.81" calcext:value-type="currency">
            <text:p>R$ 11.774,81</text:p>
          </table:table-cell>
          <table:table-cell table:style-name="ce180" office:value-type="string" calcext:value-type="string">
            <text:p>CRISTIANE ZANINI</text:p>
          </table:table-cell>
          <table:table-cell table:style-name="ce188" office:value-type="currency" office:currency="BRL" office:value="5037.78" calcext:value-type="currency">
            <text:p>R$ 5.037,78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7">
          <table:table-cell table:style-name="ce122" office:value-type="string" calcext:value-type="string">
            <text:p>Silvania Regina Pellenz Irgang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boletim.uffs.edu.br/atos-normativos/portaria-de-pessoal/gr/2025-0666" xlink:type="simple">PORTARIA DE PESSOAL Nº 666/GR/UFFS/2025</text:a></text:p>
          </table:table-cell>
          <table:table-cell table:style-name="ce122" office:value-type="string" calcext:value-type="string">
            <text:p>Universidade Federal de Santa Maria – CNPJ: 83.899.526-0001/82</text:p>
          </table:table-cell>
          <table:table-cell table:style-name="ce150" office:value-type="string" calcext:value-type="string">
            <text:p>58 - Ampliar os conhecimentos sobre as Políticas Educacionais para a Formação Docente; 85 - Aprimorar os conhecimentos na área de Educação, especialmente em Pedagogia; 132 - Aprimorar os conhecimentos em Ciências Humanas e suas Subáreas.</text:p>
          </table:table-cell>
          <table:table-cell table:style-name="ce159" office:value-type="date" office:date-value="2025-08-01" calcext:value-type="date">
            <text:p>01/08/2025</text:p>
          </table:table-cell>
          <table:table-cell table:style-name="ce159" office:value-type="date" office:date-value="2027-07-31" calcext:value-type="date">
            <text:p>31/07/2027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46]=31;[.P46]/30*30;[.P46]/30*[.I46])" office:value-type="currency" office:currency="BRL" office:value="10171.53" calcext:value-type="currency">
            <text:p>R$ 10.171,53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46]" office:value-type="currency" office:currency="BRL" office:value="6157.29" calcext:value-type="currency">
            <text:p>R$ 6.157,29</text:p>
          </table:table-cell>
          <table:table-cell table:style-name="ce169" table:formula="of:=SUM([.J46:.N46])" office:value-type="currency" office:currency="BRL" office:value="16328.82" calcext:value-type="currency">
            <text:p>R$ 16.328,82</text:p>
          </table:table-cell>
          <table:table-cell table:style-name="ce175" office:value-type="currency" office:currency="BRL" office:value="10171.53" calcext:value-type="currency">
            <text:p>R$ 10.171,53</text:p>
          </table:table-cell>
          <table:table-cell table:style-name="ce180" office:value-type="string" calcext:value-type="string">
            <text:p>VITORYA CAROLINA ZANATTA BARROSO</text:p>
          </table:table-cell>
          <table:table-cell table:style-name="ce188" office:value-type="currency" office:currency="BRL" office:value="6157.29" calcext:value-type="currency">
            <text:p>R$ 6.157,29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2" office:value-type="string" calcext:value-type="string">
            <text:p>Tassiana Potrich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boletim.uffs.edu.br/atos-normativos/portaria-de-pessoal/gr/2025-0958" xlink:type="simple">PORTARIA DE PESSOAL Nº 958/GR/UFFS/2025</text:a></text:p>
          </table:table-cell>
          <table:table-cell table:style-name="ce122" office:value-type="string" calcext:value-type="string">
            <text:p>Universidade do Estado de Santa Catarina – UDESC – CNPJ 83.891.283/0001-36</text:p>
          </table:table-cell>
          <table:table-cell table:style-name="ce150" office:value-type="string" calcext:value-type="string">
            <text:p>143 - Aprimorar os conhecimentos em Enfermagem e suas subáreas.</text:p>
          </table:table-cell>
          <table:table-cell table:style-name="ce159" office:value-type="date" office:date-value="2025-11-11" calcext:value-type="date">
            <text:p>11/11/2025</text:p>
          </table:table-cell>
          <table:table-cell table:style-name="ce159" office:value-type="date" office:date-value="2026-11-10" calcext:value-type="date">
            <text:p>10/11/2026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47]=31;[.P47]/30*30;[.P47]/30*[.I47])" office:value-type="currency" office:currency="BRL" office:value="16877.23" calcext:value-type="currency">
            <text:p>R$ 16.877,23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47]" office:value-type="currency" office:currency="BRL" office:value="6157.29" calcext:value-type="currency">
            <text:p>R$ 6.157,29</text:p>
          </table:table-cell>
          <table:table-cell table:style-name="ce169" table:formula="of:=SUM([.J47:.N47])" office:value-type="currency" office:currency="BRL" office:value="23034.52" calcext:value-type="currency">
            <text:p>R$ 23.034,52</text:p>
          </table:table-cell>
          <table:table-cell table:style-name="ce175" office:value-type="currency" office:currency="BRL" office:value="16877.23" calcext:value-type="currency">
            <text:p>R$ 16.877,23</text:p>
          </table:table-cell>
          <table:table-cell table:style-name="ce179" office:value-type="string" calcext:value-type="string">
            <text:p>FABIANE DEBASTIANI</text:p>
          </table:table-cell>
          <table:table-cell table:style-name="ce188" office:value-type="currency" office:currency="BRL" office:value="6157.29" calcext:value-type="currency">
            <text:p>R$ 6.157,29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10">
          <table:table-cell table:style-name="ce122" office:value-type="string" calcext:value-type="string">
            <text:p>Tatiana Champion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boletim.uffs.edu.br/atos-normativos/portaria-de-pessoal/gr/2026-0001" xlink:type="simple">PORTARIA DE PESSOAL Nº 1/GR/UFFS/2026</text:a></text:p>
          </table:table-cell>
          <table:table-cell table:style-name="ce122" office:value-type="string" calcext:value-type="string">
            <text:p>Universidade Federal do Paraná – UFPR <text:s/>CNPJ 75.095.679/0001-49</text:p>
          </table:table-cell>
          <table:table-cell table:style-name="ce150" office:value-type="string" calcext:value-type="string">
            <text:p>123 - Ampliar conhecimentos de técnicas e tecnologias aplicadas ao diagnóstico, tratamento</text:p>
            <text:p>médico/cirúrgico, prevenção de doenças e (re)produção de animais.</text:p>
          </table:table-cell>
          <table:table-cell table:style-name="ce159" office:value-type="date" office:date-value="2026-02-01" calcext:value-type="date">
            <text:p>01/02/2026</text:p>
          </table:table-cell>
          <table:table-cell table:style-name="ce159" office:value-type="date" office:date-value="2027-01-31" calcext:value-type="date">
            <text:p>31/01/2027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48]=31;[.P48]/30*30;[.P48]/30*[.I48])" office:value-type="currency" office:currency="BRL" office:value="20674.61" calcext:value-type="currency">
            <text:p>R$ 20.674,61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48]" office:value-type="currency" office:currency="BRL" office:value="6157.29" calcext:value-type="currency">
            <text:p>R$ 6.157,29</text:p>
          </table:table-cell>
          <table:table-cell table:style-name="ce169" table:formula="of:=SUM([.J48:.N48])" office:value-type="currency" office:currency="BRL" office:value="26831.9" calcext:value-type="currency">
            <text:p>R$ 26.831,90</text:p>
          </table:table-cell>
          <table:table-cell table:style-name="ce175" office:value-type="currency" office:currency="BRL" office:value="20674.61" calcext:value-type="currency">
            <text:p>R$ 20.674,61</text:p>
          </table:table-cell>
          <table:table-cell table:style-name="ce179" office:value-type="string" calcext:value-type="string">
            <text:p>CAMILA KETERINE GORZELANSKI TRENKEL</text:p>
          </table:table-cell>
          <table:table-cell table:style-name="ce188" office:value-type="currency" office:currency="BRL" office:value="6157.29" calcext:value-type="currency">
            <text:p>R$ 6.157,29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2" office:value-type="string" calcext:value-type="string">
            <text:p>Vanderleia Laodete Pulga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44" office:value-type="string" calcext:value-type="string">
            <text:p><text:a xlink:href="https://boletim.uffs.edu.br/atos-normativos/portaria-de-pessoal/gr/2025-0622" xlink:type="simple">PORTARIA DE PESSOAL Nº 622/GR/UFFS/2025</text:a></text:p>
          </table:table-cell>
          <table:table-cell table:style-name="ce122" office:value-type="string" calcext:value-type="string">
            <text:p>Universidade Estadual do Ceará (UECE) – CNPJ 07.885.809/0001-97 </text:p>
          </table:table-cell>
          <table:table-cell table:style-name="ce151" office:value-type="string" calcext:value-type="string">
            <text:p>183 - Aprimorar os conhecimentos em Saúde Coletiva e suas subáreas.</text:p>
          </table:table-cell>
          <table:table-cell table:style-name="ce159" office:value-type="date" office:date-value="2025-08-05" calcext:value-type="date">
            <text:p>05/08/2025</text:p>
          </table:table-cell>
          <table:table-cell table:style-name="ce159" office:value-type="date" office:date-value="2026-08-04" calcext:value-type="date">
            <text:p>04/08/2026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49]=31;[.P49]/30*30;[.P49]/30*[.I49])" office:value-type="currency" office:currency="BRL" office:value="20674.61" calcext:value-type="currency">
            <text:p>R$ 20.674,61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49]" office:value-type="currency" office:currency="BRL" office:value="0" calcext:value-type="currency">
            <text:p>R$ 0,00</text:p>
          </table:table-cell>
          <table:table-cell table:style-name="ce169" table:formula="of:=SUM([.J49:.N49])" office:value-type="currency" office:currency="BRL" office:value="20674.61" calcext:value-type="currency">
            <text:p>R$ 20.674,61</text:p>
          </table:table-cell>
          <table:table-cell table:style-name="ce175" office:value-type="currency" office:currency="BRL" office:value="20674.61" calcext:value-type="currency">
            <text:p>R$ 20.674,61</text:p>
          </table:table-cell>
          <table:table-cell table:style-name="ce179" office:value-type="string" calcext:value-type="string">
            <text:p>não</text:p>
          </table:table-cell>
          <table:table-cell table:style-name="ce188" office:value-type="currency" office:currency="BRL" office:value="0" calcext:value-type="currency">
            <text:p>R$ 0,00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2" office:value-type="string" calcext:value-type="string">
            <text:p>Vitor De Moraes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44" office:value-type="string" calcext:value-type="string">
            <text:p><text:a xlink:href="https://boletim.uffs.edu.br/atos-normativos/portaria-de-pessoal/gr/2025-0468" xlink:type="simple">PORTARIA DE PESSOAL Nº 468/GR/UFFS/2025</text:a></text:p>
          </table:table-cell>
          <table:table-cell table:style-name="ce122" office:value-type="string" calcext:value-type="string">
            <text:p>Universidade Tuiuti Do Paraná – CNPJ 76.590.249/0001-66 </text:p>
          </table:table-cell>
          <table:table-cell table:style-name="ce151" office:value-type="string" calcext:value-type="string">
            <text:p>58 - Ampliar os conhecimentos sobre as Políticas Educacionais para a Formação Docente;</text:p>
            <text:p><text:span text:style-name="T5">59 - </text:span><text:span text:style-name="T6">Ampliar os conhecimentos sobre o processo avaliativo com intuito de qualificar o processo formativo.</text:span></text:p>
          </table:table-cell>
          <table:table-cell table:style-name="ce159" office:value-type="date" office:date-value="2025-07-01" calcext:value-type="date">
            <text:p>01/07/2025</text:p>
          </table:table-cell>
          <table:table-cell table:style-name="ce159" office:value-type="date" office:date-value="2026-06-30" calcext:value-type="date">
            <text:p>30/06/2026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50]=31;[.P50]/30*30;[.P50]/30*[.I50])" office:value-type="currency" office:currency="BRL" office:value="16073.55" calcext:value-type="currency">
            <text:p>R$ 16.073,55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50]" office:value-type="currency" office:currency="BRL" office:value="6157.29" calcext:value-type="currency">
            <text:p>R$ 6.157,29</text:p>
          </table:table-cell>
          <table:table-cell table:style-name="ce169" table:formula="of:=SUM([.J50:.N50])" office:value-type="currency" office:currency="BRL" office:value="22230.84" calcext:value-type="currency">
            <text:p>R$ 22.230,84</text:p>
          </table:table-cell>
          <table:table-cell table:style-name="ce175" office:value-type="currency" office:currency="BRL" office:value="16073.55" calcext:value-type="currency">
            <text:p>R$ 16.073,55</text:p>
          </table:table-cell>
          <table:table-cell table:style-name="ce179" office:value-type="string" calcext:value-type="string">
            <text:p>ALINE VACCARI LUNELLI</text:p>
          </table:table-cell>
          <table:table-cell table:style-name="ce188" office:value-type="currency" office:currency="BRL" office:value="6157.29" calcext:value-type="currency">
            <text:p>R$ 6.157,29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7">
          <table:table-cell table:style-name="ce122" office:value-type="string" calcext:value-type="string">
            <text:p>Barbara Cristina Pasa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44" office:value-type="string" calcext:value-type="string">
            <text:p><text:a xlink:href="https://boletim.uffs.edu.br/atos-normativos/portaria-de-pessoal/gr/2026-0115" xlink:type="simple">PORTARIA DE PESSOAL Nº 115/GR/UFFS/2026</text:a></text:p>
          </table:table-cell>
          <table:table-cell table:style-name="ce122" office:value-type="string" calcext:value-type="string">
            <text:p>UFSC – CNPJ: 83.899.526/0001-82 – 87/118/144</text:p>
            <text:p><text:span text:style-name="T3">AVAMEC/Fundação Telefônica Vivo</text:span></text:p>
            <text:p><text:span text:style-name="T3">AVAMEC/SEB</text:span></text:p>
          </table:table-cell>
          <table:table-cell table:style-name="ce151" office:value-type="string" calcext:value-type="string">
            <text:p>87 - Aprimorar os conhecimentos na área de Educação, especialmente em Pedagogia.</text:p>
            <text:p>118 - Aprimorar os conhecimentos em Matemática e suas subáreas.</text:p>
            <text:p>144 - Aprimorar os conhecimentos em Ciências Humanas e suas subáreas.</text:p>
            <text:p>211 - Capacitar servidores docentes para o enfrentamento das Inteligências Artificiais em sala de aula.</text:p>
          </table:table-cell>
          <table:table-cell table:style-name="ce159" office:value-type="date" office:date-value="2026-03-05" calcext:value-type="date">
            <text:p>05/03/2026</text:p>
          </table:table-cell>
          <table:table-cell table:style-name="ce159" office:value-type="date" office:date-value="2026-05-03" calcext:value-type="date">
            <text:p>03/05/2026</text:p>
          </table:table-cell>
          <table:table-cell table:style-name="ce167" office:value-type="float" office:value="3" calcext:value-type="float">
            <text:p>3</text:p>
          </table:table-cell>
          <table:table-cell table:style-name="ce169" table:formula="of:=IF([.I51]=31;[.P51]/30*30;[.P51]/30*[.I51])" office:value-type="currency" office:currency="BRL" office:value="2067.461" calcext:value-type="currency">
            <text:p>R$ 2.067,46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51]" office:value-type="currency" office:currency="BRL" office:value="0" calcext:value-type="currency">
            <text:p>R$ 0,00</text:p>
          </table:table-cell>
          <table:table-cell table:style-name="ce169" table:formula="of:=SUM([.J51:.N51])" office:value-type="currency" office:currency="BRL" office:value="2067.461" calcext:value-type="currency">
            <text:p>R$ 2.067,46</text:p>
          </table:table-cell>
          <table:table-cell table:style-name="ce175" office:value-type="currency" office:currency="BRL" office:value="20674.61" calcext:value-type="currency">
            <text:p>R$ 20.674,61</text:p>
          </table:table-cell>
          <table:table-cell table:style-name="ce179"/>
          <table:table-cell table:style-name="ce188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2" office:value-type="string" calcext:value-type="string">
            <text:p>Claudia Adriana Da Silva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44" office:value-type="string" calcext:value-type="string">
            <text:p><text:a xlink:href="https://boletim.uffs.edu.br/atos-normativos/portaria-de-pessoal/gr/2026-0299" xlink:type="simple">PORTARIA DE PESSOAL Nº 299/GR/UFFS/2026</text:a></text:p>
          </table:table-cell>
          <table:table-cell table:style-name="ce122" office:value-type="string" calcext:value-type="string">
            <text:p>Universidade Tecnológica Federal do Paraná – CNPJ: 75.101.873/0001-90</text:p>
          </table:table-cell>
          <table:table-cell table:style-name="ce151" office:value-type="string" calcext:value-type="string">
            <text:p>81 - Aprimorar os conhecimentos em Física e suas subáreas.</text:p>
          </table:table-cell>
          <table:table-cell table:style-name="ce159" office:value-type="date" office:date-value="2026-05-07" calcext:value-type="date">
            <text:p>07/05/2026</text:p>
          </table:table-cell>
          <table:table-cell table:style-name="ce159" office:value-type="date" office:date-value="2026-08-04" calcext:value-type="date">
            <text:p>04/08/2026</text:p>
          </table:table-cell>
          <table:table-cell table:style-name="ce167" office:value-type="float" office:value="25" calcext:value-type="float">
            <text:p>25</text:p>
          </table:table-cell>
          <table:table-cell table:style-name="ce169" table:formula="of:=IF([.I52]=31;[.P52]/30*30;[.P52]/30*[.I52])" office:value-type="currency" office:currency="BRL" office:value="14064.3583333333" calcext:value-type="currency">
            <text:p>R$ 14.064,36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52]" office:value-type="currency" office:currency="BRL" office:value="0" calcext:value-type="currency">
            <text:p>R$ 0,00</text:p>
          </table:table-cell>
          <table:table-cell table:style-name="ce169" table:formula="of:=SUM([.J52:.N52])" office:value-type="currency" office:currency="BRL" office:value="14064.3583333333" calcext:value-type="currency">
            <text:p>R$ 14.064,36</text:p>
          </table:table-cell>
          <table:table-cell table:style-name="ce175" office:value-type="currency" office:currency="BRL" office:value="16877.23" calcext:value-type="currency">
            <text:p>R$ 16.877,23</text:p>
          </table:table-cell>
          <table:table-cell table:style-name="ce179"/>
          <table:table-cell table:style-name="ce188"/>
          <table:table-cell table:style-name="ce199" table:number-columns-repeated="46"/>
          <table:table-cell table:style-name="ce201" table:number-columns-repeated="960"/>
        </table:table-row>
        <table:table-row table:style-name="ro8">
          <table:table-cell table:style-name="ce122" office:value-type="string" calcext:value-type="string">
            <text:p>Claudio Claudino da Silva Filho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44" office:value-type="string" calcext:value-type="string">
            <text:p><text:a xlink:href="https://boletim.uffs.edu.br/atos-normativos/portaria-de-pessoal/gr/2026-0251" xlink:type="simple">PORTARIA DE PESSOAL Nº 251/GR/UFFS/2026</text:a></text:p>
          </table:table-cell>
          <table:table-cell table:style-name="ce122" office:value-type="string" calcext:value-type="string">
            <text:p>Universidade Federal de Santa Catarina (UFSC) – CNPJ: 83.899.526/0001-82</text:p>
          </table:table-cell>
          <table:table-cell table:style-name="ce151" office:value-type="string" calcext:value-type="string">
            <text:p>75 - Ampliar os conhecimentos sobre submissões de Projetos de Pesquisa e de Extensão em editais externos e sobre a prestação de contas destes projetos.</text:p>
            <text:p>144 - Aprimorar os conhecimentos em Ciências Humanas e suas subáreas.</text:p>
            <text:p>152 - Aprimorar os conhecimentos em Enfermagem e suas subáreas.</text:p>
            <text:p>174 - Aprimorar os conhecimentos em Direitos Humanos e demais áreas correlatas.</text:p>
            <text:p>188 - Aprimorar os conhecimentos em Saúde Coletiva e suas subáreas.</text:p>
          </table:table-cell>
          <table:table-cell table:style-name="ce159" office:value-type="date" office:date-value="2026-04-22" calcext:value-type="date">
            <text:p>22/04/2026</text:p>
          </table:table-cell>
          <table:table-cell table:style-name="ce159" office:value-type="date" office:date-value="2026-07-20" calcext:value-type="date">
            <text:p>20/07/2026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53]=31;[.P53]/30*30;[.P53]/30*[.I53])" office:value-type="currency" office:currency="BRL" office:value="20674.61" calcext:value-type="currency">
            <text:p>R$ 20.674,61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53]" office:value-type="currency" office:currency="BRL" office:value="0" calcext:value-type="currency">
            <text:p>R$ 0,00</text:p>
          </table:table-cell>
          <table:table-cell table:style-name="ce169" table:formula="of:=SUM([.J53:.N53])" office:value-type="currency" office:currency="BRL" office:value="20674.61" calcext:value-type="currency">
            <text:p>R$ 20.674,61</text:p>
          </table:table-cell>
          <table:table-cell table:style-name="ce175" office:value-type="currency" office:currency="BRL" office:value="20674.61" calcext:value-type="currency">
            <text:p>R$ 20.674,61</text:p>
          </table:table-cell>
          <table:table-cell table:style-name="ce179"/>
          <table:table-cell table:style-name="ce188"/>
          <table:table-cell table:style-name="ce199" table:number-columns-repeated="46"/>
          <table:table-cell table:style-name="ce201" table:number-columns-repeated="960"/>
        </table:table-row>
        <table:table-row table:style-name="ro11">
          <table:table-cell table:style-name="ce122" office:value-type="string" calcext:value-type="string">
            <text:p>Douglas Santos Alves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44" office:value-type="string" calcext:value-type="string">
            <text:p><text:a xlink:href="https://boletim.uffs.edu.br/atos-normativos/portaria-de-pessoal/gr/2026-0110" xlink:type="simple">PORTARIA DE PESSOAL Nº 110/GR/UFFS/2026</text:a></text:p>
          </table:table-cell>
          <table:table-cell table:style-name="ce122" office:value-type="string" calcext:value-type="string">
            <text:p><text:s/>Carleton University - Ottawa/ Canadá</text:p>
          </table:table-cell>
          <table:table-cell table:style-name="ce151" office:value-type="string" calcext:value-type="string">
            <text:p>143 - Aprimorar os conhecimentos em Ciência Política e suas subáreas.</text:p>
            <text:p>144 - Aprimorar os conhecimentos em Ciências Humanas e suas subáreas.</text:p>
            <text:p>156 - Ampliar os conhecimentos sobre gênero, raça, interseccionalidade, permanência parental na universidade, abrangendo temas como preconceito e fobia.</text:p>
            <text:p>159 - Aprimorar os conhecimentos sobre os processos de Internacionalização do Ensino Superior.</text:p>
          </table:table-cell>
          <table:table-cell table:style-name="ce159" office:value-type="date" office:date-value="2026-03-05" calcext:value-type="date">
            <text:p>05/03/2026</text:p>
          </table:table-cell>
          <table:table-cell table:style-name="ce159" office:value-type="date" office:date-value="2026-06-02" calcext:value-type="date">
            <text:p>02/06/2026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54]=31;[.P54]/30*30;[.P54]/30*[.I54])" office:value-type="currency" office:currency="BRL" office:value="21708.34" calcext:value-type="currency">
            <text:p>R$ 21.708,34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54]" office:value-type="currency" office:currency="BRL" office:value="0" calcext:value-type="currency">
            <text:p>R$ 0,00</text:p>
          </table:table-cell>
          <table:table-cell table:style-name="ce169" table:formula="of:=SUM([.J54:.N54])" office:value-type="currency" office:currency="BRL" office:value="21708.34" calcext:value-type="currency">
            <text:p>R$ 21.708,34</text:p>
          </table:table-cell>
          <table:table-cell table:style-name="ce175" office:value-type="currency" office:currency="BRL" office:value="21708.34" calcext:value-type="currency">
            <text:p>R$ 21.708,34</text:p>
          </table:table-cell>
          <table:table-cell table:style-name="ce179"/>
          <table:table-cell table:style-name="ce188"/>
          <table:table-cell table:style-name="ce199" table:number-columns-repeated="46"/>
          <table:table-cell table:style-name="ce201" table:number-columns-repeated="960"/>
        </table:table-row>
        <table:table-row table:style-name="ro12">
          <table:table-cell table:style-name="ce122" office:value-type="string" calcext:value-type="string">
            <text:p>Graciela Soares Fonseca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44" office:value-type="string" calcext:value-type="string">
            <text:p><text:a xlink:href="https://boletim.uffs.edu.br/atos-normativos/portaria-de-pessoal/gr/2026-0064" xlink:type="simple">PORTARIA DE PESSOAL Nº 64/GR/UFFS/2026</text:a></text:p>
          </table:table-cell>
          <table:table-cell table:style-name="ce122" office:value-type="string" calcext:value-type="string">
            <text:p>ENAP - CNPJ: 00.627.612/0001-09</text:p>
            <text:p>Universidade Federal do Rio Grande do Norte (UFRN) – CNPJ: 24.365.710/0001-83</text:p>
            <text:p>AVAMEC - CNPJ: 24.134.488/0001-08</text:p>
            <text:p><text:span text:style-name="T4">Universidade Federal de Santa Catarina (UFSC) - CNPJ: 83.899.526/0001-82</text:span></text:p>
            <text:p><text:span text:style-name="T4">Universidade Federal de Santa Catarina (UFSC) - CNPJ: 83.899.526/0001-82</text:span></text:p>
          </table:table-cell>
          <table:table-cell table:style-name="ce151" office:value-type="string" calcext:value-type="string">
            <text:p>105 - Aprimorar os conhecimentos em Inteligência Artificial.</text:p>
            <text:p>188 - Aprimorar os conhecimentos em Saúde Coletiva e suas subáreas.</text:p>
          </table:table-cell>
          <table:table-cell table:style-name="ce159" office:value-type="date" office:date-value="2026-02-03" calcext:value-type="date">
            <text:p>03/02/2026</text:p>
          </table:table-cell>
          <table:table-cell table:style-name="ce159" office:value-type="date" office:date-value="2026-05-03" calcext:value-type="date">
            <text:p>03/05/2026</text:p>
          </table:table-cell>
          <table:table-cell table:style-name="ce167" office:value-type="float" office:value="3" calcext:value-type="float">
            <text:p>3</text:p>
          </table:table-cell>
          <table:table-cell table:style-name="ce169" table:formula="of:=IF([.I55]=31;[.P55]/30*30;[.P55]/30*[.I55])" office:value-type="currency" office:currency="BRL" office:value="1687.723" calcext:value-type="currency">
            <text:p>R$ 1.687,72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55]" office:value-type="currency" office:currency="BRL" office:value="0" calcext:value-type="currency">
            <text:p>R$ 0,00</text:p>
          </table:table-cell>
          <table:table-cell table:style-name="ce169" table:formula="of:=SUM([.J55:.N55])" office:value-type="currency" office:currency="BRL" office:value="1687.723" calcext:value-type="currency">
            <text:p>R$ 1.687,72</text:p>
          </table:table-cell>
          <table:table-cell table:style-name="ce175" office:value-type="currency" office:currency="BRL" office:value="16877.23" calcext:value-type="currency">
            <text:p>R$ 16.877,23</text:p>
          </table:table-cell>
          <table:table-cell table:style-name="ce179"/>
          <table:table-cell table:style-name="ce188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2" office:value-type="string" calcext:value-type="string">
            <text:p>Magali Kemmerich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44" office:value-type="string" calcext:value-type="string">
            <text:p><text:a xlink:href="https://boletim.uffs.edu.br/atos-normativos/portaria-de-pessoal/gr/2026-0051" xlink:type="simple">PORTARIA DE PESSOAL Nº 51/GR/UFFS/2026</text:a></text:p>
          </table:table-cell>
          <table:table-cell table:style-name="ce122" office:value-type="string" calcext:value-type="string">
            <text:p>UNIVERSIDADE FEDERAL DA FRONTEIRA SUL – CNPJ: 11.234.780/0001-50</text:p>
          </table:table-cell>
          <table:table-cell table:style-name="ce151" office:value-type="string" calcext:value-type="string">
            <text:p>177 - Aprimorar os conhecimentos em Química Analítica e suas subáreas.</text:p>
          </table:table-cell>
          <table:table-cell table:style-name="ce159" office:value-type="date" office:date-value="2026-02-03" calcext:value-type="date">
            <text:p>03/02/2026</text:p>
          </table:table-cell>
          <table:table-cell table:style-name="ce159" office:value-type="date" office:date-value="2026-05-03" calcext:value-type="date">
            <text:p>03/05/2026</text:p>
          </table:table-cell>
          <table:table-cell table:style-name="ce167" office:value-type="float" office:value="3" calcext:value-type="float">
            <text:p>3</text:p>
          </table:table-cell>
          <table:table-cell table:style-name="ce169" table:formula="of:=IF([.I56]=31;[.P56]/30*30;[.P56]/30*[.I56])" office:value-type="currency" office:currency="BRL" office:value="1530.815" calcext:value-type="currency">
            <text:p>R$ 1.530,82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56]" office:value-type="currency" office:currency="BRL" office:value="0" calcext:value-type="currency">
            <text:p>R$ 0,00</text:p>
          </table:table-cell>
          <table:table-cell table:style-name="ce169" table:formula="of:=SUM([.J56:.N56])" office:value-type="currency" office:currency="BRL" office:value="1530.815" calcext:value-type="currency">
            <text:p>R$ 1.530,82</text:p>
          </table:table-cell>
          <table:table-cell table:style-name="ce175" office:value-type="currency" office:currency="BRL" office:value="15308.15" calcext:value-type="currency">
            <text:p>R$ 15.308,15</text:p>
          </table:table-cell>
          <table:table-cell table:style-name="ce179"/>
          <table:table-cell table:style-name="ce188"/>
          <table:table-cell table:style-name="ce199" table:number-columns-repeated="46"/>
          <table:table-cell table:style-name="ce201" table:number-columns-repeated="960"/>
        </table:table-row>
        <table:table-row table:style-name="ro13">
          <table:table-cell table:style-name="ce122" office:value-type="string" calcext:value-type="string">
            <text:p>Marcelo Correa Ribeiro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44" office:value-type="string" calcext:value-type="string">
            <text:p><text:a xlink:href="https://boletim.uffs.edu.br/atos-normativos/portaria-de-pessoal/gr/2026-0112" xlink:type="simple">PORTARIA DE PESSOAL Nº 112/GR/UFFS/2026</text:a></text:p>
          </table:table-cell>
          <table:table-cell table:style-name="ce122" office:value-type="string" calcext:value-type="string">
            <text:p>UFSC – CNPJ: 83.899.526/0001-82</text:p>
          </table:table-cell>
          <table:table-cell table:style-name="ce151" office:value-type="string" calcext:value-type="string">
            <text:p>81 - Aprimorar os conhecimentos em Física e suas subáreas.</text:p>
          </table:table-cell>
          <table:table-cell table:style-name="ce159" office:value-type="date" office:date-value="2026-03-05" calcext:value-type="date">
            <text:p>05/03/2026</text:p>
          </table:table-cell>
          <table:table-cell table:style-name="ce159" office:value-type="date" office:date-value="2026-05-03" calcext:value-type="date">
            <text:p>03/05/2026</text:p>
          </table:table-cell>
          <table:table-cell table:style-name="ce167" office:value-type="float" office:value="3" calcext:value-type="float">
            <text:p>3</text:p>
          </table:table-cell>
          <table:table-cell table:style-name="ce169" table:formula="of:=IF([.I57]=31;[.P57]/30*30;[.P57]/30*[.I57])" office:value-type="currency" office:currency="BRL" office:value="2067.461" calcext:value-type="currency">
            <text:p>R$ 2.067,46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57]" office:value-type="currency" office:currency="BRL" office:value="0" calcext:value-type="currency">
            <text:p>R$ 0,00</text:p>
          </table:table-cell>
          <table:table-cell table:style-name="ce169" table:formula="of:=SUM([.J57:.N57])" office:value-type="currency" office:currency="BRL" office:value="2067.461" calcext:value-type="currency">
            <text:p>R$ 2.067,46</text:p>
          </table:table-cell>
          <table:table-cell table:style-name="ce175" office:value-type="currency" office:currency="BRL" office:value="20674.61" calcext:value-type="currency">
            <text:p>R$ 20.674,61</text:p>
          </table:table-cell>
          <table:table-cell table:style-name="ce179"/>
          <table:table-cell table:style-name="ce188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2" office:value-type="string" calcext:value-type="string">
            <text:p>Marcelo Recktenvald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44" office:value-type="string" calcext:value-type="string">
            <text:p><text:a xlink:href="https://boletim.uffs.edu.br/atos-normativos/portaria-de-pessoal/gr/2026-0218" xlink:type="simple">PORTARIA DE PESSOAL Nº 218/GR/UFFS/2026</text:a></text:p>
          </table:table-cell>
          <table:table-cell table:style-name="ce122" office:value-type="string" calcext:value-type="string">
            <text:p>Universidade Federal da Fronteira Sul – CNPJ: 11.234.780/0001-50</text:p>
          </table:table-cell>
          <table:table-cell table:style-name="ce151" office:value-type="string" calcext:value-type="string">
            <text:p>60 - Aprimorar os conhecimentos referentes às políticas públicas e programas educacionais relativos a educação superior.</text:p>
          </table:table-cell>
          <table:table-cell table:style-name="ce159" office:value-type="date" office:date-value="2026-04-06" calcext:value-type="date">
            <text:p>06/04/2026</text:p>
          </table:table-cell>
          <table:table-cell table:style-name="ce159" office:value-type="date" office:date-value="2026-07-04" calcext:value-type="date">
            <text:p>04/07/2026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58]=31;[.P58]/30*30;[.P58]/30*[.I58])" office:value-type="currency" office:currency="BRL" office:value="20674.61" calcext:value-type="currency">
            <text:p>R$ 20.674,61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58]" office:value-type="currency" office:currency="BRL" office:value="0" calcext:value-type="currency">
            <text:p>R$ 0,00</text:p>
          </table:table-cell>
          <table:table-cell table:style-name="ce169" table:formula="of:=SUM([.J58:.N58])" office:value-type="currency" office:currency="BRL" office:value="20674.61" calcext:value-type="currency">
            <text:p>R$ 20.674,61</text:p>
          </table:table-cell>
          <table:table-cell table:style-name="ce175" office:value-type="currency" office:currency="BRL" office:value="20674.61" calcext:value-type="currency">
            <text:p>R$ 20.674,61</text:p>
          </table:table-cell>
          <table:table-cell table:style-name="ce179"/>
          <table:table-cell table:style-name="ce188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2" office:value-type="string" calcext:value-type="string">
            <text:p>Tiago Vecchi Ricci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44" office:value-type="string" calcext:value-type="string">
            <text:p><text:a xlink:href="https://boletim.uffs.edu.br/atos-normativos/portaria-de-pessoal/gr/2026-0056" xlink:type="simple">PORTARIA DE PESSOAL Nº 56/GR/UFFS/2026</text:a></text:p>
          </table:table-cell>
          <table:table-cell table:style-name="ce122" office:value-type="string" calcext:value-type="string">
            <text:p>Educamundo – CNPJ: 19.543.624/0001-83</text:p>
          </table:table-cell>
          <table:table-cell table:style-name="ce151" office:value-type="string" calcext:value-type="string">
            <text:p>66 - Ampliar os conhecimentos sobre processos de ensino e aprendizagem de pessoas com deficiência ou necessidades específicas de aprendizagem.</text:p>
          </table:table-cell>
          <table:table-cell table:style-name="ce159" office:value-type="date" office:date-value="2026-02-03" calcext:value-type="date">
            <text:p>03/02/2026</text:p>
          </table:table-cell>
          <table:table-cell table:style-name="ce159" office:value-type="date" office:date-value="2026-05-03" calcext:value-type="date">
            <text:p>03/05/2026</text:p>
          </table:table-cell>
          <table:table-cell table:style-name="ce167" office:value-type="float" office:value="3" calcext:value-type="float">
            <text:p>3</text:p>
          </table:table-cell>
          <table:table-cell table:style-name="ce169" table:formula="of:=IF([.I59]=31;[.P59]/30*30;[.P59]/30*[.I59])" office:value-type="currency" office:currency="BRL" office:value="1687.723" calcext:value-type="currency">
            <text:p>R$ 1.687,72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59]" office:value-type="currency" office:currency="BRL" office:value="0" calcext:value-type="currency">
            <text:p>R$ 0,00</text:p>
          </table:table-cell>
          <table:table-cell table:style-name="ce169" table:formula="of:=SUM([.J59:.N59])" office:value-type="currency" office:currency="BRL" office:value="1687.723" calcext:value-type="currency">
            <text:p>R$ 1.687,72</text:p>
          </table:table-cell>
          <table:table-cell table:style-name="ce175" office:value-type="currency" office:currency="BRL" office:value="16877.23" calcext:value-type="currency">
            <text:p>R$ 16.877,23</text:p>
          </table:table-cell>
          <table:table-cell table:style-name="ce179"/>
          <table:table-cell table:style-name="ce188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2" office:value-type="string" calcext:value-type="string">
            <text:p>Deisi Maria Dos Santos Klagenberg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Capacitação Externa Específica</text:p>
          </table:table-cell>
          <table:table-cell table:style-name="ce144" office:value-type="string" calcext:value-type="string">
            <text:p>não </text:p>
          </table:table-cell>
          <table:table-cell table:style-name="ce122" office:value-type="string" calcext:value-type="string">
            <text:p>Associação FONAI – CNPJ: 12.465.165/0001-18</text:p>
          </table:table-cell>
          <table:table-cell table:style-name="ce151" office:value-type="string" calcext:value-type="string">
            <text:p>24 - Ampliar os conhecimentos referentes à Auditoria Interna, com ênfase na gestão de riscos, nos controles internos e na governança.</text:p>
          </table:table-cell>
          <table:table-cell table:style-name="ce159" office:value-type="date" office:date-value="2026-05-26" calcext:value-type="date">
            <text:p>26/05/2026</text:p>
          </table:table-cell>
          <table:table-cell table:style-name="ce159" office:value-type="date" office:date-value="2026-05-29" calcext:value-type="date">
            <text:p>29/05/2026</text:p>
          </table:table-cell>
          <table:table-cell table:style-name="ce167" office:value-type="float" office:value="4" calcext:value-type="float">
            <text:p>4</text:p>
          </table:table-cell>
          <table:table-cell table:style-name="ce169" table:formula="of:=IF([.I60]=31;[.P60]/30*30;[.P60]/30*[.I60])" office:value-type="currency" office:currency="BRL" office:value="1931.21466666667" calcext:value-type="currency">
            <text:p>R$ 1.931,21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60]" office:value-type="currency" office:currency="BRL" office:value="0" calcext:value-type="currency">
            <text:p>R$ 0,00</text:p>
          </table:table-cell>
          <table:table-cell table:style-name="ce169" table:formula="of:=SUM([.J60:.N60])" office:value-type="currency" office:currency="BRL" office:value="1931.21466666667" calcext:value-type="currency">
            <text:p>R$ 1.931,21</text:p>
          </table:table-cell>
          <table:table-cell table:style-name="ce175" office:value-type="currency" office:currency="BRL" office:value="14484.11" calcext:value-type="currency">
            <text:p>R$ 14.484,11</text:p>
          </table:table-cell>
          <table:table-cell table:style-name="ce179"/>
          <table:table-cell table:style-name="ce188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2" office:value-type="string" calcext:value-type="string">
            <text:p>Marisa Zamboni Pierezan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Capacitação Externa Específica</text:p>
          </table:table-cell>
          <table:table-cell table:style-name="ce144" office:value-type="string" calcext:value-type="string">
            <text:p>não </text:p>
          </table:table-cell>
          <table:table-cell table:style-name="ce122" office:value-type="string" calcext:value-type="string">
            <text:p>Associação FONAI – CNPJ: 12.465.165/0001-18</text:p>
          </table:table-cell>
          <table:table-cell table:style-name="ce151" office:value-type="string" calcext:value-type="string">
            <text:p>24 - Ampliar os conhecimentos referentes à Auditoria Interna, com ênfase na gestão de riscos, nos controles internos e na governança.</text:p>
          </table:table-cell>
          <table:table-cell table:style-name="ce159" office:value-type="date" office:date-value="2026-05-26" calcext:value-type="date">
            <text:p>26/05/2026</text:p>
          </table:table-cell>
          <table:table-cell table:style-name="ce159" office:value-type="date" office:date-value="2026-05-29" calcext:value-type="date">
            <text:p>29/05/2026</text:p>
          </table:table-cell>
          <table:table-cell table:style-name="ce167" office:value-type="float" office:value="4" calcext:value-type="float">
            <text:p>4</text:p>
          </table:table-cell>
          <table:table-cell table:style-name="ce169" table:formula="of:=IF([.I61]=31;[.P61]/30*30;[.P61]/30*[.I61])" office:value-type="currency" office:currency="BRL" office:value="2044.536" calcext:value-type="currency">
            <text:p>R$ 2.044,54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61]" office:value-type="currency" office:currency="BRL" office:value="0" calcext:value-type="currency">
            <text:p>R$ 0,00</text:p>
          </table:table-cell>
          <table:table-cell table:style-name="ce169" table:formula="of:=SUM([.J61:.N61])" office:value-type="currency" office:currency="BRL" office:value="2044.536" calcext:value-type="currency">
            <text:p>R$ 2.044,54</text:p>
          </table:table-cell>
          <table:table-cell table:style-name="ce175" office:value-type="currency" office:currency="BRL" office:value="15334.02" calcext:value-type="currency">
            <text:p>R$ 15.334,02</text:p>
          </table:table-cell>
          <table:table-cell table:style-name="ce179"/>
          <table:table-cell table:style-name="ce188"/>
          <table:table-cell table:style-name="ce199" table:number-columns-repeated="46"/>
          <table:table-cell table:style-name="ce201" table:number-columns-repeated="960"/>
        </table:table-row>
        <table:table-row table:style-name="ro4">
          <table:table-cell table:style-name="ce122" office:value-type="string" calcext:value-type="string">
            <text:p>Marlei Maria Diedrich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Capacitação Externa Específica</text:p>
          </table:table-cell>
          <table:table-cell table:style-name="ce144" office:value-type="string" calcext:value-type="string">
            <text:p>não </text:p>
          </table:table-cell>
          <table:table-cell table:style-name="ce122" office:value-type="string" calcext:value-type="string">
            <text:p>8º SEMINÁRIO BRASILEIRO DE EDIÇÃO UNIVERSITÁRIA E ACADÊMICA – CNPJ: 03.637.436/0001-84</text:p>
          </table:table-cell>
          <table:table-cell table:style-name="ce151" office:value-type="string" calcext:value-type="string">
            <text:p>110 - Ampliar os conhecimentos em relação à produção, divulgação e indexação de livros. Qualificar os textos produzidos e/ou revisados</text:p>
          </table:table-cell>
          <table:table-cell table:style-name="ce159" office:value-type="date" office:date-value="2026-05-12" calcext:value-type="date">
            <text:p>12/05/2026</text:p>
          </table:table-cell>
          <table:table-cell table:style-name="ce159" office:value-type="date" office:date-value="2026-05-15" calcext:value-type="date">
            <text:p>15/05/2026</text:p>
          </table:table-cell>
          <table:table-cell table:style-name="ce167" office:value-type="float" office:value="4" calcext:value-type="float">
            <text:p>4</text:p>
          </table:table-cell>
          <table:table-cell table:style-name="ce169" table:formula="of:=IF([.I62]=31;[.P62]/30*30;[.P62]/30*[.I62])" office:value-type="currency" office:currency="BRL" office:value="2023.596" calcext:value-type="currency">
            <text:p>R$ 2.023,60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62]" office:value-type="currency" office:currency="BRL" office:value="0" calcext:value-type="currency">
            <text:p>R$ 0,00</text:p>
          </table:table-cell>
          <table:table-cell table:style-name="ce169" table:formula="of:=SUM([.J62:.N62])" office:value-type="currency" office:currency="BRL" office:value="2023.596" calcext:value-type="currency">
            <text:p>R$ 2.023,60</text:p>
          </table:table-cell>
          <table:table-cell table:style-name="ce175" office:value-type="currency" office:currency="BRL" office:value="15176.97" calcext:value-type="currency">
            <text:p>R$ 15.176,97</text:p>
          </table:table-cell>
          <table:table-cell table:style-name="ce179"/>
          <table:table-cell table:style-name="ce188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2" office:value-type="string" calcext:value-type="string">
            <text:p>Taiz Viviane Dos Santos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Capacitação Externa Específica</text:p>
          </table:table-cell>
          <table:table-cell table:style-name="ce144" office:value-type="string" calcext:value-type="string">
            <text:p>não </text:p>
          </table:table-cell>
          <table:table-cell table:style-name="ce122" office:value-type="string" calcext:value-type="string">
            <text:p>Associação FONAI – CNPJ: 12.465.165/0001-18</text:p>
          </table:table-cell>
          <table:table-cell table:style-name="ce151" office:value-type="string" calcext:value-type="string">
            <text:p>24 - Ampliar os conhecimentos referentes à Auditoria Interna, com ênfase na gestão de riscos, nos controles internos e na governança.</text:p>
          </table:table-cell>
          <table:table-cell table:style-name="ce159" office:value-type="date" office:date-value="2026-05-26" calcext:value-type="date">
            <text:p>26/05/2026</text:p>
          </table:table-cell>
          <table:table-cell table:style-name="ce159" office:value-type="date" office:date-value="2026-05-29" calcext:value-type="date">
            <text:p>29/05/2026</text:p>
          </table:table-cell>
          <table:table-cell table:style-name="ce167" office:value-type="float" office:value="4" calcext:value-type="float">
            <text:p>4</text:p>
          </table:table-cell>
          <table:table-cell table:style-name="ce169" table:formula="of:=IF([.I63]=31;[.P63]/30*30;[.P63]/30*[.I63])" office:value-type="currency" office:currency="BRL" office:value="2993.72266666667" calcext:value-type="currency">
            <text:p>R$ 2.993,72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63]" office:value-type="currency" office:currency="BRL" office:value="0" calcext:value-type="currency">
            <text:p>R$ 0,00</text:p>
          </table:table-cell>
          <table:table-cell table:style-name="ce169" table:formula="of:=SUM([.J63:.N63])" office:value-type="currency" office:currency="BRL" office:value="2993.72266666667" calcext:value-type="currency">
            <text:p>R$ 2.993,72</text:p>
          </table:table-cell>
          <table:table-cell table:style-name="ce175" office:value-type="currency" office:currency="BRL" office:value="22452.92" calcext:value-type="currency">
            <text:p>R$ 22.452,92</text:p>
          </table:table-cell>
          <table:table-cell table:style-name="ce179"/>
          <table:table-cell table:style-name="ce188"/>
          <table:table-cell table:style-name="ce199" table:number-columns-repeated="46"/>
          <table:table-cell table:style-name="ce201" table:number-columns-repeated="960"/>
        </table:table-row>
        <table:table-row table:style-name="ro4">
          <table:table-cell table:style-name="ce124" office:value-type="string" calcext:value-type="string">
            <text:p>Adriano Favero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www.uffs.edu.br/atos-normativos/portaria-de-pessoal/gr/2024-0320" xlink:type="simple">PORTARIA DE PESSOAL Nº 320/GR/UFFS/2024</text:a></text:p>
          </table:table-cell>
          <table:table-cell table:style-name="ce122" office:value-type="string" calcext:value-type="string">
            <text:p>Universidade Estadual do Oeste do Paraná – UNIOESTE CNPJ: 78.680.337/0001-84</text:p>
          </table:table-cell>
          <table:table-cell table:style-name="ce150" office:value-type="string" calcext:value-type="string">
            <text:p>112 - Aprimorar os conhecimentos em Microbiologia e suas subáreas. </text:p>
            <text:p>22 - Aprimorar os conhecimentos em Biologia e suas subáreas</text:p>
            <text:p>24 - Aprimorar os conhecimentos em Biologia Molecular e suas subáreas.</text:p>
          </table:table-cell>
          <table:table-cell table:style-name="ce162" office:value-type="date" office:date-value="2024-04-15" calcext:value-type="date">
            <text:p>15/04/2024</text:p>
          </table:table-cell>
          <table:table-cell table:style-name="ce159" office:value-type="date" office:date-value="2026-10-14" calcext:value-type="date">
            <text:p>14/10/2026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64]=31;[.P64]/30*30;[.P64]/30*[.I64])" office:value-type="currency" office:currency="BRL" office:value="9548.89" calcext:value-type="currency">
            <text:p>R$ 9.548,89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64]" office:value-type="currency" office:currency="BRL" office:value="0" calcext:value-type="currency">
            <text:p>R$ 0,00</text:p>
          </table:table-cell>
          <table:table-cell table:style-name="ce169" table:formula="of:=SUM([.J64:.N64])" office:value-type="currency" office:currency="BRL" office:value="9548.89" calcext:value-type="currency">
            <text:p>R$ 9.548,89</text:p>
          </table:table-cell>
          <table:table-cell table:style-name="ce175" office:value-type="currency" office:currency="BRL" office:value="9548.89" calcext:value-type="currency">
            <text:p>R$ 9.548,89</text:p>
          </table:table-cell>
          <table:table-cell table:style-name="ce175"/>
          <table:table-cell table:style-name="ce192"/>
          <table:table-cell table:style-name="ce199" table:number-columns-repeated="46"/>
          <table:table-cell table:style-name="ce201" table:number-columns-repeated="960"/>
        </table:table-row>
        <table:table-row table:style-name="ro11">
          <table:table-cell table:style-name="ce125" office:value-type="string" calcext:value-type="string">
            <text:p>Aline Luiza Brusco Pletsch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45" office:value-type="string" calcext:value-type="string">
            <text:p><text:a xlink:href="https://www.uffs.edu.br/atos-normativos/portaria-de-pessoal/gr/2023-0731" xlink:type="simple">PORTARIA DE PESSOAL Nº 731/GR/UFFS/2023</text:a></text:p>
          </table:table-cell>
          <table:table-cell table:style-name="ce147" office:value-type="string" calcext:value-type="string">
            <text:p>Universidade do Oeste de Santa Catarina – UNOESC <text:s text:c="2"/>CNPJ: <text:s/>84.592.369/0001-20</text:p>
          </table:table-cell>
          <table:table-cell table:style-name="ce153" office:value-type="string" calcext:value-type="string">
            <text:p>02 - Entender o funcionamento da administração pública, considerando seu conjunto de regramentos.| Aprimorar os conhecimentos em ADMINISTRAÇÃO e suas sub áreas.</text:p>
            <text:p>05 - Ampliar conhecimentos a nível de Lato Sensu e Stricto Sensu.</text:p>
            <text:p>54 - Elencar prioridades no planejamento estratégico institucional/setorial, considerando o cenário interno e externo.| Planejamento estratégico de Pesquisa e Pós-Graduação exequível.</text:p>
          </table:table-cell>
          <table:table-cell table:style-name="ce163" office:value-type="date" office:date-value="2023-09-04" calcext:value-type="date">
            <text:p>04/09/2023</text:p>
          </table:table-cell>
          <table:table-cell table:style-name="ce163" office:value-type="date" office:date-value="2026-07-25" calcext:value-type="date">
            <text:p>25/07/2026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65]=31;[.P65]/30*30;[.P65]/30*[.I65])" office:value-type="currency" office:currency="BRL" office:value="13365.64" calcext:value-type="currency">
            <text:p>R$ 13.365,64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65]" office:value-type="currency" office:currency="BRL" office:value="0" calcext:value-type="currency">
            <text:p>R$ 0,00</text:p>
          </table:table-cell>
          <table:table-cell table:style-name="ce169" table:formula="of:=SUM([.J65:.N65])" office:value-type="currency" office:currency="BRL" office:value="13365.64" calcext:value-type="currency">
            <text:p>R$ 13.365,64</text:p>
          </table:table-cell>
          <table:table-cell table:style-name="ce175" office:value-type="currency" office:currency="BRL" office:value="13365.64" calcext:value-type="currency">
            <text:p>R$ 13.365,64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4">
          <table:table-cell table:style-name="ce125" office:value-type="string" calcext:value-type="string">
            <text:p>Aline Voss Perin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45" office:value-type="string" calcext:value-type="string">
            <text:p><text:a xlink:href="https://boletim.uffs.edu.br/atos-normativos/portaria-de-pessoal/gr/2025-0327" xlink:type="simple">PORTARIA DE PESSOAL Nº 327/GR/UFFS/2025</text:a></text:p>
          </table:table-cell>
          <table:table-cell table:style-name="ce148" office:value-type="string" calcext:value-type="string">
            <text:p>Universidade Federal da Fronteira Sul – UFFS CNPJ: 11.234.780/0001-50</text:p>
          </table:table-cell>
          <table:table-cell table:style-name="ce153" office:value-type="string" calcext:value-type="string">
            <text:p>04 -  Aprimorar os conhecimentos em Administração e suas subáreas, sobretudo em Administração Pública;</text:p>
            <text:p>157 - Capacitar servidores para atuarem com temas transversais, tais como gênero e raça, bem como seus impactos em políticas públicas.</text:p>
          </table:table-cell>
          <table:table-cell table:style-name="ce163" office:value-type="date" office:date-value="2025-04-14" calcext:value-type="date">
            <text:p>14/04/2025</text:p>
          </table:table-cell>
          <table:table-cell table:style-name="ce163" office:value-type="date" office:date-value="2026-08-18" calcext:value-type="date">
            <text:p>18/08/2026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66]=31;[.P66]/30*30;[.P66]/30*[.I66])" office:value-type="currency" office:currency="BRL" office:value="12387.72" calcext:value-type="currency">
            <text:p>R$ 12.387,72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66]" office:value-type="currency" office:currency="BRL" office:value="0" calcext:value-type="currency">
            <text:p>R$ 0,00</text:p>
          </table:table-cell>
          <table:table-cell table:style-name="ce169" table:formula="of:=SUM([.J66:.N66])" office:value-type="currency" office:currency="BRL" office:value="12387.72" calcext:value-type="currency">
            <text:p>R$ 12.387,72</text:p>
          </table:table-cell>
          <table:table-cell table:style-name="ce175" office:value-type="currency" office:currency="BRL" office:value="12387.72" calcext:value-type="currency">
            <text:p>R$ 12.387,72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5" office:value-type="string" calcext:value-type="string">
            <text:p>Anni Kellen Cunico 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45" office:value-type="string" calcext:value-type="string">
            <text:p><text:a xlink:href="https://www.uffs.edu.br/atos-normativos/portaria-de-pessoal/gr/2024-0686" xlink:type="simple">PORTARIA DE PESSOAL Nº 686/GR/UFFS/2024</text:a></text:p>
          </table:table-cell>
          <table:table-cell table:style-name="ce147" office:value-type="string" calcext:value-type="string">
            <text:p>Universidade do Oeste de Santa Catarina – UNOESC - <text:s/>CNPJ: <text:s/>84.592.369/0001-20</text:p>
          </table:table-cell>
          <table:table-cell table:style-name="ce153" office:value-type="string" calcext:value-type="string">
            <text:p>02 - Aprimorar os conhecimentos em Administração e suas subáreas, sobretudo em Administração Pública.</text:p>
          </table:table-cell>
          <table:table-cell table:style-name="ce163" office:value-type="date" office:date-value="2024-09-16" calcext:value-type="date">
            <text:p>16/09/2024</text:p>
          </table:table-cell>
          <table:table-cell table:style-name="ce163" office:value-type="date" office:date-value="2027-02-28" calcext:value-type="date">
            <text:p>28/02/2027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67]=31;[.P67]/30*30;[.P67]/30*[.I67])" office:value-type="currency" office:currency="BRL" office:value="14484.11" calcext:value-type="currency">
            <text:p>R$ 14.484,11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67]" office:value-type="currency" office:currency="BRL" office:value="0" calcext:value-type="currency">
            <text:p>R$ 0,00</text:p>
          </table:table-cell>
          <table:table-cell table:style-name="ce169" table:formula="of:=SUM([.J67:.N67])" office:value-type="currency" office:currency="BRL" office:value="14484.11" calcext:value-type="currency">
            <text:p>R$ 14.484,11</text:p>
          </table:table-cell>
          <table:table-cell table:style-name="ce175" office:value-type="currency" office:currency="BRL" office:value="14484.11" calcext:value-type="currency">
            <text:p>R$ 14.484,11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4">
          <table:table-cell table:style-name="ce125" office:value-type="string" calcext:value-type="string">
            <text:p>Andreia Do Prado Bueno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45" office:value-type="string" calcext:value-type="string">
            <text:p><text:a xlink:href="https://boletim.uffs.edu.br/atos-normativos/portaria-de-pessoal/gr/2025-1012" xlink:type="simple">PORTARIA DE PESSOAL Nº 1012/GR/UFFS/2025</text:a></text:p>
          </table:table-cell>
          <table:table-cell table:style-name="ce147" office:value-type="string" calcext:value-type="string">
            <text:p>Universidade do oeste de Santa Catarina – UNOESC <text:s text:c="2"/>CNPJ: <text:s/>84.592.369/0001-20</text:p>
          </table:table-cell>
          <table:table-cell table:style-name="ce153" office:value-type="string" calcext:value-type="string">
            <text:p>04 - Aprimorar os conhecimentos em Administração e suas subáreas, sobretudo em Administração Pública;</text:p>
            <text:p>168 - Aprimorar os conhecimentos relacionados às Políticas Públicas, especialmente às voltadas à Governança Territorial e ao Desenvolvimento Regional.</text:p>
          </table:table-cell>
          <table:table-cell table:style-name="ce163" office:value-type="date" office:date-value="2025-12-16" calcext:value-type="date">
            <text:p>16/12/2025</text:p>
          </table:table-cell>
          <table:table-cell table:style-name="ce163" office:value-type="date" office:date-value="2028-02-28" calcext:value-type="date">
            <text:p>28/02/2028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68]=31;[.P68]/30*30;[.P68]/30*[.I68])" office:value-type="currency" office:currency="BRL" office:value="8487.33" calcext:value-type="currency">
            <text:p>R$ 8.487,33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68]" office:value-type="currency" office:currency="BRL" office:value="0" calcext:value-type="currency">
            <text:p>R$ 0,00</text:p>
          </table:table-cell>
          <table:table-cell table:style-name="ce169" table:formula="of:=SUM([.J68:.N68])" office:value-type="currency" office:currency="BRL" office:value="8487.33" calcext:value-type="currency">
            <text:p>R$ 8.487,33</text:p>
          </table:table-cell>
          <table:table-cell table:style-name="ce175" office:value-type="currency" office:currency="BRL" office:value="8487.33" calcext:value-type="currency">
            <text:p>R$ 8.487,33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7">
          <table:table-cell table:style-name="ce125" office:value-type="string" calcext:value-type="string">
            <text:p>Daniela Varnier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45" office:value-type="string" calcext:value-type="string">
            <text:p><text:a xlink:href="https://boletim.uffs.edu.br/atos-normativos/portaria-de-pessoal/gr/2025-0977" xlink:type="simple">PORTARIA DE PESSOAL Nº 977/GR/UFFS/2025</text:a></text:p>
          </table:table-cell>
          <table:table-cell table:style-name="ce147" office:value-type="string" calcext:value-type="string">
            <text:p>Universidade Tecnológica Federal do Paraná – UTFPR CNPJ: 75.101.873/0001-90</text:p>
          </table:table-cell>
          <table:table-cell table:style-name="ce153" office:value-type="string" calcext:value-type="string">
            <text:p>25 - Aprimorar os conhecimentos em Biologia e suas subáreas. </text:p>
            <text:p>29 - Aprimorar os conhecimentos em Botânica e Educação Ambiental.</text:p>
            <text:p>54- Aprimorar os conhecimentos em Ecologia, Biodiversidade e Ciências Ambientais.</text:p>
            <text:p>145- Aprimorar os conhecimentos em Agronomia e suas subáreas. </text:p>
          </table:table-cell>
          <table:table-cell table:style-name="ce163" office:value-type="date" office:date-value="2025-12-21" calcext:value-type="date">
            <text:p>21/12/2025</text:p>
          </table:table-cell>
          <table:table-cell table:style-name="ce163" office:value-type="date" office:date-value="2027-03-17" calcext:value-type="date">
            <text:p>17/03/2027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69]=31;[.P69]/30*30;[.P69]/30*[.I69])" office:value-type="currency" office:currency="BRL" office:value="6181.12" calcext:value-type="currency">
            <text:p>R$ 6.181,12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69]" office:value-type="currency" office:currency="BRL" office:value="0" calcext:value-type="currency">
            <text:p>R$ 0,00</text:p>
          </table:table-cell>
          <table:table-cell table:style-name="ce169" table:formula="of:=SUM([.J69:.N69])" office:value-type="currency" office:currency="BRL" office:value="6181.12" calcext:value-type="currency">
            <text:p>R$ 6.181,12</text:p>
          </table:table-cell>
          <table:table-cell table:style-name="ce175" office:value-type="currency" office:currency="BRL" office:value="6181.12" calcext:value-type="currency">
            <text:p>R$ 6.181,12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5" office:value-type="string" calcext:value-type="string">
            <text:p>Duana Catarina Gerhardt Gnoatto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45" office:value-type="string" calcext:value-type="string">
            <text:p><text:a xlink:href="https://boletim.uffs.edu.br/atos-normativos/portaria-de-pessoal/gr/2025-0331" xlink:type="simple">PORTARIA DE PESSOAL Nº 331/GR/UFFS/2025</text:a></text:p>
          </table:table-cell>
          <table:table-cell table:style-name="ce148" office:value-type="string" calcext:value-type="string">
            <text:p>Universidade Comunitária da Região de Chapecó – UNOCHAPECÓ CNPJ: 82.804.642/0001-08</text:p>
          </table:table-cell>
          <table:table-cell table:style-name="ce153" office:value-type="string" calcext:value-type="string">
            <text:p>4 - Aprimorar os conhecimentos em Administração e suas subáreas, sobretudo em Administração Pública.</text:p>
          </table:table-cell>
          <table:table-cell table:style-name="ce164" office:value-type="date" office:date-value="2025-04-22" calcext:value-type="date">
            <text:p>22/04/2025</text:p>
          </table:table-cell>
          <table:table-cell table:style-name="ce164" office:value-type="date" office:date-value="2027-10-21" calcext:value-type="date">
            <text:p>21/10/2027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70]=31;[.P70]/30*30;[.P70]/30*[.I70])" office:value-type="currency" office:currency="BRL" office:value="8835.3" calcext:value-type="currency">
            <text:p>R$ 8.835,30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70]" office:value-type="currency" office:currency="BRL" office:value="0" calcext:value-type="currency">
            <text:p>R$ 0,00</text:p>
          </table:table-cell>
          <table:table-cell table:style-name="ce169" table:formula="of:=SUM([.J70:.N70])" office:value-type="currency" office:currency="BRL" office:value="8835.3" calcext:value-type="currency">
            <text:p>R$ 8.835,30</text:p>
          </table:table-cell>
          <table:table-cell table:style-name="ce175" office:value-type="currency" office:currency="BRL" office:value="8835.3" calcext:value-type="currency">
            <text:p>R$ 8.835,30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4">
          <table:table-cell table:style-name="ce126" office:value-type="string" calcext:value-type="string">
            <text:p>Eleane Aparecida De Matos Araujo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www.uffs.edu.br/atos-normativos/portaria-de-pessoal/gr/2024-0323" xlink:type="simple">PORTARIA DE PESSOAL Nº 323/GR/UFFS/2024</text:a></text:p>
          </table:table-cell>
          <table:table-cell table:style-name="ce122" office:value-type="string" calcext:value-type="string">
            <text:p>Universidade Federal do Rio Grande do Sul – UFRGS CNPJ: 92.969.856/0001-98</text:p>
          </table:table-cell>
          <table:table-cell table:style-name="ce150" office:value-type="string" calcext:value-type="string">
            <text:p>2 -Aprimorar os conhecimentos em Administração e suas subáreas, sobretudo em Administração Pública;</text:p>
            <text:p>81 -Capacitar os servidores para aplicação de práticas e técnicas de Gestão do Conhecimento;</text:p>
            <text:p>119 -Aprimorar os conhecimentos sobre os processos de Internacionalização do Ensino Superior.</text:p>
          </table:table-cell>
          <table:table-cell table:style-name="ce158" office:value-type="date" office:date-value="2024-04-15" calcext:value-type="date">
            <text:p>15/04/2024</text:p>
          </table:table-cell>
          <table:table-cell table:style-name="ce159" office:value-type="date" office:date-value="2026-10-09" calcext:value-type="date">
            <text:p>09/10/2026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71]=31;[.P71]/30*30;[.P71]/30*[.I71])" office:value-type="currency" office:currency="BRL" office:value="15077.95" calcext:value-type="currency">
            <text:p>R$ 15.077,95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71]" office:value-type="currency" office:currency="BRL" office:value="0" calcext:value-type="currency">
            <text:p>R$ 0,00</text:p>
          </table:table-cell>
          <table:table-cell table:style-name="ce169" table:formula="of:=SUM([.J71:.N71])" office:value-type="currency" office:currency="BRL" office:value="15077.95" calcext:value-type="currency">
            <text:p>R$ 15.077,95</text:p>
          </table:table-cell>
          <table:table-cell table:style-name="ce175" office:value-type="currency" office:currency="BRL" office:value="15077.95" calcext:value-type="currency">
            <text:p>R$ 15.077,95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11">
          <table:table-cell table:style-name="ce122" office:value-type="string" calcext:value-type="string">
            <text:p>Fabio Correa Gasparetto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44" office:value-type="string" calcext:value-type="string">
            <text:p><text:a xlink:href="https://boletim.uffs.edu.br/atos-normativos/portaria-de-pessoal/gr/2025-0831" xlink:type="simple">PORTARIA DE PESSOAL Nº 831/GR/UFFS/2025</text:a></text:p>
          </table:table-cell>
          <table:table-cell table:style-name="ce122" office:value-type="string" calcext:value-type="string">
            <text:p>Unochapecó – CNPJ: 82.804.642/0001-08</text:p>
          </table:table-cell>
          <table:table-cell table:style-name="ce151" office:value-type="string" calcext:value-type="string">
            <text:p>46 - Aprimorar os conhecimentos em acessibilidade, novas tecnologias na construção civil e ferramentas mais adequadas para desenvolvimento de projetos.</text:p>
            <text:p>47 - Aprimorar os conhecimentos em engenharia civil e suas subáreas.</text:p>
            <text:p>105 - Ampliar os conhecimentos das políticas e aplicação de técnicas de Inovação, bem como aprimorar as práticas de gestão nos processos de Inovação.</text:p>
          </table:table-cell>
          <table:table-cell table:style-name="ce162" office:value-type="date" office:date-value="2025-10-01" calcext:value-type="date">
            <text:p>01/10/2025</text:p>
          </table:table-cell>
          <table:table-cell table:style-name="ce162" office:value-type="date" office:date-value="2028-03-05" calcext:value-type="date">
            <text:p>05/03/2028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72]=31;[.P72]/30*30;[.P72]/30*[.I72])" office:value-type="currency" office:currency="BRL" office:value="14484.11" calcext:value-type="currency">
            <text:p>R$ 14.484,11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72]" office:value-type="currency" office:currency="BRL" office:value="0" calcext:value-type="currency">
            <text:p>R$ 0,00</text:p>
          </table:table-cell>
          <table:table-cell table:style-name="ce169" table:formula="of:=SUM([.J72:.N72])" office:value-type="currency" office:currency="BRL" office:value="14484.11" calcext:value-type="currency">
            <text:p>R$ 14.484,11</text:p>
          </table:table-cell>
          <table:table-cell table:style-name="ce175" office:value-type="currency" office:currency="BRL" office:value="14484.11" calcext:value-type="currency">
            <text:p>R$ 14.484,11</text:p>
          </table:table-cell>
          <table:table-cell table:style-name="ce175"/>
          <table:table-cell table:style-name="ce195"/>
          <table:table-cell table:style-name="ce199" table:number-columns-repeated="46"/>
          <table:table-cell table:style-name="ce201" table:number-columns-repeated="960"/>
        </table:table-row>
        <table:table-row table:style-name="ro4">
          <table:table-cell table:style-name="ce126" office:value-type="string" calcext:value-type="string">
            <text:p>Fernanda Mara Peretti 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www.uffs.edu.br/atos-normativos/portaria-de-pessoal/gr/2023-0866" xlink:type="simple">PORTARIA DE PESSOAL Nº 866/GR/UFFS/2023</text:a></text:p>
          </table:table-cell>
          <table:table-cell table:style-name="ce122" office:value-type="string" calcext:value-type="string">
            <text:p>Universidade do Oeste de Santa Catarina – UNOESC <text:s text:c="2"/>CNPJ: <text:s/>84.592.369/0001-20</text:p>
          </table:table-cell>
          <table:table-cell table:style-name="ce150" office:value-type="string" calcext:value-type="string">
            <text:p>02 - Entender o funcionamento da administração pública, considerando seu conjunto de regramentos. Aprimorar os conhecimentos em ADMINISTRAÇÃO e suas sub áreas.</text:p>
            <text:p>05 - Ampliar conhecimentos a nível de Lato Sensu e Stricto Sensu.</text:p>
          </table:table-cell>
          <table:table-cell table:style-name="ce159" office:value-type="date" office:date-value="2023-09-18" calcext:value-type="date">
            <text:p>18/09/2023</text:p>
          </table:table-cell>
          <table:table-cell table:style-name="ce159" office:value-type="date" office:date-value="2026-06-30" calcext:value-type="date">
            <text:p>30/06/2026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73]=31;[.P73]/30*30;[.P73]/30*[.I73])" office:value-type="currency" office:currency="BRL" office:value="15696.15" calcext:value-type="currency">
            <text:p>R$ 15.696,15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73]" office:value-type="currency" office:currency="BRL" office:value="0" calcext:value-type="currency">
            <text:p>R$ 0,00</text:p>
          </table:table-cell>
          <table:table-cell table:style-name="ce169" table:formula="of:=SUM([.J73:.N73])" office:value-type="currency" office:currency="BRL" office:value="15696.15" calcext:value-type="currency">
            <text:p>R$ 15.696,15</text:p>
          </table:table-cell>
          <table:table-cell table:style-name="ce175" office:value-type="currency" office:currency="BRL" office:value="15696.15" calcext:value-type="currency">
            <text:p>R$ 15.696,15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6" office:value-type="string" calcext:value-type="string">
            <text:p>Flavia Bernardo Chagas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boletim.uffs.edu.br/atos-normativos/portaria-de-pessoal/gr/2025-0335" xlink:type="simple">PORTARIA DE PESSOAL Nº 335/GR/UFFS/2025</text:a></text:p>
          </table:table-cell>
          <table:table-cell table:style-name="ce148" office:value-type="string" calcext:value-type="string">
            <text:p>Universidade Federal da Fronteira Sul – UFFS CNPJ: 11.234.780/0001-50</text:p>
          </table:table-cell>
          <table:table-cell table:style-name="ce154" office:value-type="string" calcext:value-type="string">
            <text:p>25: Aprimorar os conhecimentos em Biologia e suas subáreas. 54: Aprimorar os conhecimentos em Ecologia, Biodiversidade e Ciências Ambientais. 162: Aprofundar os conhecimentos em Sustentabilidade e Desenvolvimento Sustentável.</text:p>
          </table:table-cell>
          <table:table-cell table:style-name="ce164" office:value-type="date" office:date-value="2025-04-14" calcext:value-type="date">
            <text:p>14/04/2025</text:p>
          </table:table-cell>
          <table:table-cell table:style-name="ce164" office:value-type="date" office:date-value="2027-04-13" calcext:value-type="date">
            <text:p>13/04/2027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74]=31;[.P74]/30*30;[.P74]/30*[.I74])" office:value-type="currency" office:currency="BRL" office:value="9574.64" calcext:value-type="currency">
            <text:p>R$ 9.574,64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74]" office:value-type="currency" office:currency="BRL" office:value="0" calcext:value-type="currency">
            <text:p>R$ 0,00</text:p>
          </table:table-cell>
          <table:table-cell table:style-name="ce169" table:formula="of:=SUM([.J74:.N74])" office:value-type="currency" office:currency="BRL" office:value="9574.64" calcext:value-type="currency">
            <text:p>R$ 9.574,64</text:p>
          </table:table-cell>
          <table:table-cell table:style-name="ce175" office:value-type="currency" office:currency="BRL" office:value="9574.64" calcext:value-type="currency">
            <text:p>R$ 9.574,64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6" office:value-type="string" calcext:value-type="string">
            <text:p>Hugo Franciscon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www.uffs.edu.br/atos-normativos/portaria-de-pessoal/gr/2024-0457" xlink:type="simple">PORTARIA DE PESSOAL Nº 457/GR/UFFS/2024</text:a></text:p>
          </table:table-cell>
          <table:table-cell table:style-name="ce122" office:value-type="string" calcext:value-type="string">
            <text:p>Universidade Estadual de Maringá. CNPJ: 79.151.312/0001-56</text:p>
          </table:table-cell>
          <table:table-cell table:style-name="ce150" office:value-type="string" calcext:value-type="string">
            <text:p>144 - Necessidade: Aprimorar os conhecimentos em AGRONOMIA e suas sub áreas;</text:p>
          </table:table-cell>
          <table:table-cell table:style-name="ce159" office:value-type="date" office:date-value="2024-06-12" calcext:value-type="date">
            <text:p>12/06/2024</text:p>
          </table:table-cell>
          <table:table-cell table:style-name="ce159" office:value-type="date" office:date-value="2026-10-01" calcext:value-type="date">
            <text:p>01/10/2026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75]=31;[.P75]/30*30;[.P75]/30*[.I75])" office:value-type="currency" office:currency="BRL" office:value="12839.24" calcext:value-type="currency">
            <text:p>R$ 12.839,24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75]" office:value-type="currency" office:currency="BRL" office:value="0" calcext:value-type="currency">
            <text:p>R$ 0,00</text:p>
          </table:table-cell>
          <table:table-cell table:style-name="ce169" table:formula="of:=SUM([.J75:.N75])" office:value-type="currency" office:currency="BRL" office:value="12839.24" calcext:value-type="currency">
            <text:p>R$ 12.839,24</text:p>
          </table:table-cell>
          <table:table-cell table:style-name="ce175" office:value-type="currency" office:currency="BRL" office:value="12839.24" calcext:value-type="currency">
            <text:p>R$ 12.839,24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4">
          <table:table-cell table:style-name="ce126" office:value-type="string" calcext:value-type="string">
            <text:p>Luciano Adilio Alves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44" office:value-type="string" calcext:value-type="string">
            <text:p><text:a xlink:href="https://boletim.uffs.edu.br/atos-normativos/portaria-de-pessoal/gr/2025-0314" xlink:type="simple">PORTARIA DE PESSOAL Nº 314/GR/UFFS/2025</text:a></text:p>
          </table:table-cell>
          <table:table-cell table:style-name="ce122" office:value-type="string" calcext:value-type="string">
            <text:p>Universidade Federal da Fronteira Sul – UFFS CNPJ: 11.234.780/0001-50</text:p>
          </table:table-cell>
          <table:table-cell table:style-name="ce150" office:value-type="string" calcext:value-type="string">
            <text:p>5- Aprimorar os conhecimentos em métodos e práticas de Pesquisa;</text:p>
            <text:p>103- Aprimorar os conhecimentos em História e suas subáreas;</text:p>
            <text:p>126 - Desenvolver a conscientização de proteção ao patrimônio cultural e acervos históricos;</text:p>
          </table:table-cell>
          <table:table-cell table:style-name="ce159" office:value-type="date" office:date-value="2025-04-10" calcext:value-type="date">
            <text:p>10/04/2025</text:p>
          </table:table-cell>
          <table:table-cell table:style-name="ce159" office:value-type="date" office:date-value="2027-10-09" calcext:value-type="date">
            <text:p>09/10/2027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76]=31;[.P76]/30*30;[.P76]/30*[.I76])" office:value-type="currency" office:currency="BRL" office:value="8835.3" calcext:value-type="currency">
            <text:p>R$ 8.835,30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76]" office:value-type="currency" office:currency="BRL" office:value="0" calcext:value-type="currency">
            <text:p>R$ 0,00</text:p>
          </table:table-cell>
          <table:table-cell table:style-name="ce169" table:formula="of:=SUM([.J76:.N76])" office:value-type="currency" office:currency="BRL" office:value="8835.3" calcext:value-type="currency">
            <text:p>R$ 8.835,30</text:p>
          </table:table-cell>
          <table:table-cell table:style-name="ce175" office:value-type="currency" office:currency="BRL" office:value="8835.3" calcext:value-type="currency">
            <text:p>R$ 8.835,30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4">
          <table:table-cell table:style-name="ce126" office:value-type="string" calcext:value-type="string">
            <text:p>Mariangela de Fatima Alves Tassi Sartoretto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44" office:value-type="string" calcext:value-type="string">
            <text:p><text:a xlink:href="https://boletim.uffs.edu.br/atos-normativos/portaria-de-pessoal/gr/2026-0235" xlink:type="simple">PORTARIA DE PESSOAL Nº 235/GR/UFFS/2026</text:a></text:p>
          </table:table-cell>
          <table:table-cell table:style-name="ce122" office:value-type="string" calcext:value-type="string">
            <text:p>Universidade Federal da Fronteira Sul – UFFS CNPJ: 11.234.780/0001-50</text:p>
          </table:table-cell>
          <table:table-cell table:style-name="ce150" office:value-type="string" calcext:value-type="string">
            <text:p>01 - Aprimorar os conhecimentos em Administração e suas subáreas, sobretudo em Administração Pública;</text:p>
            <text:p>09 - Qualificar o processo de aplicação das políticas públicas no ingresso da graduação da UFFS.</text:p>
            <text:p>60 - Aprimorar os conhecimentos referentes às políticas públicas e programas educacionais relativos a educação superio</text:p>
          </table:table-cell>
          <table:table-cell table:style-name="ce159" office:value-type="date" office:date-value="2026-04-14" calcext:value-type="date">
            <text:p>14/04/2026</text:p>
          </table:table-cell>
          <table:table-cell table:style-name="ce159" office:value-type="date" office:date-value="2027-04-14" calcext:value-type="date">
            <text:p>14/04/2027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77]=31;[.P77]/30*30;[.P77]/30*[.I77])" office:value-type="currency" office:currency="BRL" office:value="8188.84" calcext:value-type="currency">
            <text:p>R$ 8.188,84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77]" office:value-type="currency" office:currency="BRL" office:value="0" calcext:value-type="currency">
            <text:p>R$ 0,00</text:p>
          </table:table-cell>
          <table:table-cell table:style-name="ce169" table:formula="of:=SUM([.J77:.N77])" office:value-type="currency" office:currency="BRL" office:value="8188.84" calcext:value-type="currency">
            <text:p>R$ 8.188,84</text:p>
          </table:table-cell>
          <table:table-cell table:style-name="ce175" office:value-type="currency" office:currency="BRL" office:value="8188.84" calcext:value-type="currency">
            <text:p>R$ 8.188,84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4">
          <table:table-cell table:style-name="ce126" office:value-type="string" calcext:value-type="string">
            <text:p>Marize Helena Da Rosa Vendler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44" office:value-type="string" calcext:value-type="string">
            <text:p><text:a xlink:href="https://boletim.uffs.edu.br/atos-normativos/portaria-de-pessoal/gr/2025-0828" xlink:type="simple">PORTARIA DE PESSOAL Nº 828/GR/UFFS/2025</text:a></text:p>
          </table:table-cell>
          <table:table-cell table:style-name="ce122" office:value-type="string" calcext:value-type="string">
            <text:p>Universidade Estadual do Oeste do Paraná – UNIOESTE – CNPJ: 78.680.337/0004-27</text:p>
          </table:table-cell>
          <table:table-cell table:style-name="ce150" office:value-type="string" calcext:value-type="string">
            <text:p>4 - Aprimorar os conhecimentos em Administração e suas subáreas, sobretudo em Administração Pública.</text:p>
            <text:p>91 - Capacitar os servidores para aplicação de práticas e técnicas de Gestão do Conhecimento.</text:p>
            <text:p>162 - Aprofundar os conhecimentos em Sustentabilidade e Desenvolvimento Sustentável.</text:p>
          </table:table-cell>
          <table:table-cell table:style-name="ce159" office:value-type="date" office:date-value="2025-09-29" calcext:value-type="date">
            <text:p>29/09/2025</text:p>
          </table:table-cell>
          <table:table-cell table:style-name="ce159" office:value-type="date" office:date-value="2027-12-31" calcext:value-type="date">
            <text:p>31/12/2027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78]=31;[.P78]/30*30;[.P78]/30*[.I78])" office:value-type="currency" office:currency="BRL" office:value="15077.95" calcext:value-type="currency">
            <text:p>R$ 15.077,95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78]" office:value-type="currency" office:currency="BRL" office:value="0" calcext:value-type="currency">
            <text:p>R$ 0,00</text:p>
          </table:table-cell>
          <table:table-cell table:style-name="ce169" table:formula="of:=SUM([.J78:.N78])" office:value-type="currency" office:currency="BRL" office:value="15077.95" calcext:value-type="currency">
            <text:p>R$ 15.077,95</text:p>
          </table:table-cell>
          <table:table-cell table:style-name="ce175" office:value-type="currency" office:currency="BRL" office:value="15077.95" calcext:value-type="currency">
            <text:p>R$ 15.077,95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6" office:value-type="string" calcext:value-type="string">
            <text:p>Rodrigo Jose Tonin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boletim.uffs.edu.br/atos-normativos/portaria-de-pessoal/gr/2025-0359" xlink:type="simple">PORTARIA DE PESSOAL Nº 359/GR/UFFS/2025</text:a></text:p>
          </table:table-cell>
          <table:table-cell table:style-name="ce122" office:value-type="string" calcext:value-type="string">
            <text:p>Universidade Federal da Fronteira Sul – UFFS CNPJ: 11.234.780/0001-50</text:p>
          </table:table-cell>
          <table:table-cell table:style-name="ce155" office:value-type="string" calcext:value-type="string">
            <text:p>145 - Aprimorar os conhecimentos em Agronomia e suas subáreas</text:p>
          </table:table-cell>
          <table:table-cell table:style-name="ce165" office:value-type="date" office:date-value="2025-05-26" calcext:value-type="date">
            <text:p>26/05/2025</text:p>
          </table:table-cell>
          <table:table-cell table:style-name="ce165" office:value-type="date" office:date-value="2027-05-25" calcext:value-type="date">
            <text:p>25/05/2027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79]=31;[.P79]/30*30;[.P79]/30*[.I79])" office:value-type="currency" office:currency="BRL" office:value="9197.55" calcext:value-type="currency">
            <text:p>R$ 9.197,55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79]" office:value-type="currency" office:currency="BRL" office:value="0" calcext:value-type="currency">
            <text:p>R$ 0,00</text:p>
          </table:table-cell>
          <table:table-cell table:style-name="ce169" table:formula="of:=SUM([.J79:.N79])" office:value-type="currency" office:currency="BRL" office:value="9197.55" calcext:value-type="currency">
            <text:p>R$ 9.197,55</text:p>
          </table:table-cell>
          <table:table-cell table:style-name="ce175" office:value-type="currency" office:currency="BRL" office:value="9197.55" calcext:value-type="currency">
            <text:p>R$ 9.197,55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7" office:value-type="string" calcext:value-type="string">
            <text:p>Tatiana Gritti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7" office:value-type="string" calcext:value-type="string">
            <text:p>Afastamento para Capacitação no País</text:p>
          </table:table-cell>
          <table:table-cell table:style-name="ce127" office:value-type="string" calcext:value-type="string">
            <text:p><text:a xlink:href="https://www.uffs.edu.br/atos-normativos/portaria-de-pessoal/gr/2024-0307" xlink:type="simple">PORTARIA DE PESSOAL Nº 307/GR/UFFS/2024</text:a></text:p>
          </table:table-cell>
          <table:table-cell table:style-name="ce149" office:value-type="string" calcext:value-type="string">
            <text:p>Universidade Federal do Rio Grande do Sul – UFRGS CNPJ: 92.969.856/0001-98</text:p>
          </table:table-cell>
          <table:table-cell table:style-name="ce156" office:value-type="string" calcext:value-type="string">
            <text:p> 99 - Aprimorar os conhecimentos em Linguística e suas subáreas.</text:p>
            <text:p>119 - Aprimorar os conhecimentos sobre os processos de Internacionalização do Ensino Superior.</text:p>
          </table:table-cell>
          <table:table-cell table:style-name="ce159" office:value-type="date" office:date-value="2024-04-08" calcext:value-type="date">
            <text:p>08/04/2024</text:p>
          </table:table-cell>
          <table:table-cell table:style-name="ce159" office:value-type="date" office:date-value="2027-10-01" calcext:value-type="date">
            <text:p>01/10/2027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80]=31;[.P80]/30*30;[.P80]/30*[.I80])" office:value-type="currency" office:currency="BRL" office:value="14484.11" calcext:value-type="currency">
            <text:p>R$ 14.484,11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80]" office:value-type="currency" office:currency="BRL" office:value="0" calcext:value-type="currency">
            <text:p>R$ 0,00</text:p>
          </table:table-cell>
          <table:table-cell table:style-name="ce169" table:formula="of:=SUM([.J80:.N80])" office:value-type="currency" office:currency="BRL" office:value="14484.11" calcext:value-type="currency">
            <text:p>R$ 14.484,11</text:p>
          </table:table-cell>
          <table:table-cell table:style-name="ce175" office:value-type="currency" office:currency="BRL" office:value="14484.11" calcext:value-type="currency">
            <text:p>R$ 14.484,11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6" office:value-type="string" calcext:value-type="string">
            <text:p>Wagner Guilherme Lenhardt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boletim.uffs.edu.br/atos-normativos/portaria-de-pessoal/gr/2025-0361" xlink:type="simple">PORTARIA DE PESSOAL Nº 361/GR/UFFS/2025</text:a></text:p>
          </table:table-cell>
          <table:table-cell table:style-name="ce122" office:value-type="string" calcext:value-type="string">
            <text:p>Universidade de Passo Fundo – 92.034.321/0001-25</text:p>
          </table:table-cell>
          <table:table-cell table:style-name="ce155" office:value-type="string" calcext:value-type="string">
            <text:p>110 - Aprimorar os conhecimentos em Linguística e suas subáreas;</text:p>
            <text:p>154 - Aprimorar os conhecimentos na área de Letras e Literatura. </text:p>
          </table:table-cell>
          <table:table-cell table:style-name="ce159" office:value-type="date" office:date-value="2025-05-03" calcext:value-type="date">
            <text:p>03/05/2025</text:p>
          </table:table-cell>
          <table:table-cell table:style-name="ce159" office:value-type="date" office:date-value="2027-05-02" calcext:value-type="date">
            <text:p>02/05/2027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81]=31;[.P81]/30*30;[.P81]/30*[.I81])" office:value-type="currency" office:currency="BRL" office:value="13913.65" calcext:value-type="currency">
            <text:p>R$ 13.913,65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81]" office:value-type="currency" office:currency="BRL" office:value="0" calcext:value-type="currency">
            <text:p>R$ 0,00</text:p>
          </table:table-cell>
          <table:table-cell table:style-name="ce169" table:formula="of:=SUM([.J81:.N81])" office:value-type="currency" office:currency="BRL" office:value="13913.65" calcext:value-type="currency">
            <text:p>R$ 13.913,65</text:p>
          </table:table-cell>
          <table:table-cell table:style-name="ce175" office:value-type="currency" office:currency="BRL" office:value="13913.65" calcext:value-type="currency">
            <text:p>R$ 13.913,65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6" office:value-type="string" calcext:value-type="string">
            <text:p>Aline Isabel Michels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211" xlink:type="simple">PORTARIA DE PESSOAL Nº 211/GR/UFFS/2026</text:a></text:p>
          </table:table-cell>
          <table:table-cell table:style-name="ce122" office:value-type="string" calcext:value-type="string">
            <text:p>ENAP – CNPJ: 00.627.612/0001-09</text:p>
          </table:table-cell>
          <table:table-cell table:style-name="ce155" office:value-type="string" calcext:value-type="string">
            <text:p>116 - Adquirir e aprimorar conhecimentos para elaboração do Planejamento de Compras Públicas.</text:p>
          </table:table-cell>
          <table:table-cell table:style-name="ce159" office:value-type="date" office:date-value="2026-04-06" calcext:value-type="date">
            <text:p>06/04/2026</text:p>
          </table:table-cell>
          <table:table-cell table:style-name="ce159" office:value-type="date" office:date-value="2026-05-05" calcext:value-type="date">
            <text:p>05/05/2026</text:p>
          </table:table-cell>
          <table:table-cell table:style-name="ce167" office:value-type="float" office:value="5" calcext:value-type="float">
            <text:p>5</text:p>
          </table:table-cell>
          <table:table-cell table:style-name="ce169" table:formula="of:=IF([.I82]=31;[.P82]/30*30;[.P82]/30*[.I82])" office:value-type="currency" office:currency="BRL" office:value="1521.60666666667" calcext:value-type="currency">
            <text:p>R$ 1.521,61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82]" office:value-type="currency" office:currency="BRL" office:value="0" calcext:value-type="currency">
            <text:p>R$ 0,00</text:p>
          </table:table-cell>
          <table:table-cell table:style-name="ce169" table:formula="of:=SUM([.J82:.N82])" office:value-type="currency" office:currency="BRL" office:value="1521.60666666667" calcext:value-type="currency">
            <text:p>R$ 1.521,61</text:p>
          </table:table-cell>
          <table:table-cell table:style-name="ce175" office:value-type="currency" office:currency="BRL" office:value="9129.64" calcext:value-type="currency">
            <text:p>R$ 9.129,64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6" office:value-type="string" calcext:value-type="string">
            <text:p>Aline Lanzarin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305" xlink:type="simple">PORTARIA DE PESSOAL Nº 305/GR/UFFS/2026</text:a></text:p>
          </table:table-cell>
          <table:table-cell table:style-name="ce122" office:value-type="string" calcext:value-type="string">
            <text:p>ENAP – CNPJ: 00.627.612/0001-09</text:p>
          </table:table-cell>
          <table:table-cell table:style-name="ce155" office:value-type="string" calcext:value-type="string">
            <text:p>129 - Aprimorar os conhecimentos sobre o Programa de Gestão e Desempenho (PGD), especialmente sobre o Teletrabalho.</text:p>
            <text:p>77 - Aprimorar os conhecimentos para desenvolver consciência ética em suas relações no serviço público.</text:p>
          </table:table-cell>
          <table:table-cell table:style-name="ce159" office:value-type="date" office:date-value="2026-05-07" calcext:value-type="date">
            <text:p>07/05/2026</text:p>
          </table:table-cell>
          <table:table-cell table:style-name="ce159" office:value-type="date" office:date-value="2026-05-21" calcext:value-type="date">
            <text:p>21/05/2026</text:p>
          </table:table-cell>
          <table:table-cell table:style-name="ce167" office:value-type="float" office:value="15" calcext:value-type="float">
            <text:p>15</text:p>
          </table:table-cell>
          <table:table-cell table:style-name="ce169" table:formula="of:=IF([.I83]=31;[.P83]/30*30;[.P83]/30*[.I83])" office:value-type="currency" office:currency="BRL" office:value="5212.275" calcext:value-type="currency">
            <text:p>R$ 5.212,28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83]" office:value-type="currency" office:currency="BRL" office:value="0" calcext:value-type="currency">
            <text:p>R$ 0,00</text:p>
          </table:table-cell>
          <table:table-cell table:style-name="ce169" table:formula="of:=SUM([.J83:.N83])" office:value-type="currency" office:currency="BRL" office:value="5212.275" calcext:value-type="currency">
            <text:p>R$ 5.212,28</text:p>
          </table:table-cell>
          <table:table-cell table:style-name="ce175" office:value-type="currency" office:currency="BRL" office:value="10424.55" calcext:value-type="currency">
            <text:p>R$ 10.424,55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6" office:value-type="string" calcext:value-type="string">
            <text:p>Andreia Frohlich Justen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249" xlink:type="simple">PORTARIA DE PESSOAL Nº 249/GR/UFFS/2026</text:a></text:p>
          </table:table-cell>
          <table:table-cell table:style-name="ce122" office:value-type="string" calcext:value-type="string">
            <text:p>EDUCAMUNDO – CNPJ: 38.414.269/0001-97</text:p>
          </table:table-cell>
          <table:table-cell table:style-name="ce155" office:value-type="string" calcext:value-type="string">
            <text:p>1 - Aprimorar os conhecimentos em Administração e suas subáreas, sobretudo em Administração Pública.</text:p>
          </table:table-cell>
          <table:table-cell table:style-name="ce159" office:value-type="date" office:date-value="2026-04-22" calcext:value-type="date">
            <text:p>22/04/2026</text:p>
          </table:table-cell>
          <table:table-cell table:style-name="ce159" office:value-type="date" office:date-value="2026-05-21" calcext:value-type="date">
            <text:p>21/05/2026</text:p>
          </table:table-cell>
          <table:table-cell table:style-name="ce167" office:value-type="float" office:value="21" calcext:value-type="float">
            <text:p>21</text:p>
          </table:table-cell>
          <table:table-cell table:style-name="ce169" table:formula="of:=IF([.I84]=31;[.P84]/30*30;[.P84]/30*[.I84])" office:value-type="currency" office:currency="BRL" office:value="6184.71" calcext:value-type="currency">
            <text:p>R$ 6.184,71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84]" office:value-type="currency" office:currency="BRL" office:value="0" calcext:value-type="currency">
            <text:p>R$ 0,00</text:p>
          </table:table-cell>
          <table:table-cell table:style-name="ce169" table:formula="of:=SUM([.J84:.N84])" office:value-type="currency" office:currency="BRL" office:value="6184.71" calcext:value-type="currency">
            <text:p>R$ 6.184,71</text:p>
          </table:table-cell>
          <table:table-cell table:style-name="ce175" office:value-type="currency" office:currency="BRL" office:value="8835.3" calcext:value-type="currency">
            <text:p>R$ 8.835,30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6" office:value-type="string" calcext:value-type="string">
            <text:p>Ariel Escobar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142" xlink:type="simple">PORTARIA DE PESSOAL Nº 142/GR/UFFS/2026</text:a></text:p>
          </table:table-cell>
          <table:table-cell table:style-name="ce122" office:value-type="string" calcext:value-type="string">
            <text:p>FACUMINAS – CNPJ: 26.934.799/0001-87</text:p>
          </table:table-cell>
          <table:table-cell table:style-name="ce155" office:value-type="string" calcext:value-type="string">
            <text:p>103 - Aprimorar os conhecimentos em Comunicação de Dados e Segurança da Informação.</text:p>
          </table:table-cell>
          <table:table-cell table:style-name="ce159" office:value-type="date" office:date-value="2026-03-05" calcext:value-type="date">
            <text:p>05/03/2026</text:p>
          </table:table-cell>
          <table:table-cell table:style-name="ce159" office:value-type="date" office:date-value="2026-06-02" calcext:value-type="date">
            <text:p>02/06/2026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85]=31;[.P85]/30*30;[.P85]/30*[.I85])" office:value-type="currency" office:currency="BRL" office:value="10548.44" calcext:value-type="currency">
            <text:p>R$ 10.548,44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85]" office:value-type="currency" office:currency="BRL" office:value="0" calcext:value-type="currency">
            <text:p>R$ 0,00</text:p>
          </table:table-cell>
          <table:table-cell table:style-name="ce169" table:formula="of:=SUM([.J85:.N85])" office:value-type="currency" office:currency="BRL" office:value="10548.44" calcext:value-type="currency">
            <text:p>R$ 10.548,44</text:p>
          </table:table-cell>
          <table:table-cell table:style-name="ce175" office:value-type="currency" office:currency="BRL" office:value="10548.44" calcext:value-type="currency">
            <text:p>R$ 10.548,44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6" office:value-type="string" calcext:value-type="string">
            <text:p>Camila Chiodi Agostini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298" xlink:type="simple">PORTARIA DE PESSOAL Nº 298/GR/UFFS/2026</text:a></text:p>
          </table:table-cell>
          <table:table-cell table:style-name="ce122" office:value-type="string" calcext:value-type="string">
            <text:p>GINEAD - CNPJ: 26.962.760/0001-73</text:p>
          </table:table-cell>
          <table:table-cell table:style-name="ce155" office:value-type="string" calcext:value-type="string">
            <text:p>87 - Aprimorar os conhecimentos na área de Educação, especialmente em Pedagogia.</text:p>
          </table:table-cell>
          <table:table-cell table:style-name="ce159" office:value-type="date" office:date-value="2026-05-07" calcext:value-type="date">
            <text:p>07/05/2026</text:p>
          </table:table-cell>
          <table:table-cell table:style-name="ce159" office:value-type="date" office:date-value="2026-05-21" calcext:value-type="date">
            <text:p>21/05/2026</text:p>
          </table:table-cell>
          <table:table-cell table:style-name="ce167" office:value-type="float" office:value="15" calcext:value-type="float">
            <text:p>15</text:p>
          </table:table-cell>
          <table:table-cell table:style-name="ce169" table:formula="of:=IF([.I86]=31;[.P86]/30*30;[.P86]/30*[.I86])" office:value-type="currency" office:currency="BRL" office:value="5086.11" calcext:value-type="currency">
            <text:p>R$ 5.086,11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86]" office:value-type="currency" office:currency="BRL" office:value="0" calcext:value-type="currency">
            <text:p>R$ 0,00</text:p>
          </table:table-cell>
          <table:table-cell table:style-name="ce169" table:formula="of:=SUM([.J86:.N86])" office:value-type="currency" office:currency="BRL" office:value="5086.11" calcext:value-type="currency">
            <text:p>R$ 5.086,11</text:p>
          </table:table-cell>
          <table:table-cell table:style-name="ce175" office:value-type="currency" office:currency="BRL" office:value="10172.22" calcext:value-type="currency">
            <text:p>R$ 10.172,22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6" office:value-type="string" calcext:value-type="string">
            <text:p>Carine de Marco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257" xlink:type="simple">PORTARIA DE PESSOAL Nº 257/GR/UFFS/2026</text:a></text:p>
          </table:table-cell>
          <table:table-cell table:style-name="ce122" office:value-type="string" calcext:value-type="string">
            <text:p>ENAP - CNPJ: 00.627.612/0001-09</text:p>
          </table:table-cell>
          <table:table-cell table:style-name="ce155" office:value-type="string" calcext:value-type="string">
            <text:p>202 - Aprender sobre Autoconhecimento e Desenvolvimento Pessoal.</text:p>
          </table:table-cell>
          <table:table-cell table:style-name="ce159" office:value-type="date" office:date-value="2026-04-22" calcext:value-type="date">
            <text:p>22/04/2026</text:p>
          </table:table-cell>
          <table:table-cell table:style-name="ce159" office:value-type="date" office:date-value="2026-05-06" calcext:value-type="date">
            <text:p>06/05/2026</text:p>
          </table:table-cell>
          <table:table-cell table:style-name="ce167" office:value-type="float" office:value="6" calcext:value-type="float">
            <text:p>6</text:p>
          </table:table-cell>
          <table:table-cell table:style-name="ce169" table:formula="of:=IF([.I87]=31;[.P87]/30*30;[.P87]/30*[.I87])" office:value-type="currency" office:currency="BRL" office:value="1623.156" calcext:value-type="currency">
            <text:p>R$ 1.623,16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87]" office:value-type="currency" office:currency="BRL" office:value="0" calcext:value-type="currency">
            <text:p>R$ 0,00</text:p>
          </table:table-cell>
          <table:table-cell table:style-name="ce169" table:formula="of:=SUM([.J87:.N87])" office:value-type="currency" office:currency="BRL" office:value="1623.156" calcext:value-type="currency">
            <text:p>R$ 1.623,16</text:p>
          </table:table-cell>
          <table:table-cell table:style-name="ce175" office:value-type="currency" office:currency="BRL" office:value="8115.78" calcext:value-type="currency">
            <text:p>R$ 8.115,78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6" office:value-type="string" calcext:value-type="string">
            <text:p>Cassio Batista Marcon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167" xlink:type="simple">PORTARIA DE PESSOAL Nº 167/GR/UFFS/2026</text:a></text:p>
          </table:table-cell>
          <table:table-cell table:style-name="ce122" office:value-type="string" calcext:value-type="string">
            <text:p>Faculdade Metropolitana do Estado de São Paulo (FAMEESP) – CNPJ: 13.411.192/0001-70</text:p>
          </table:table-cell>
          <table:table-cell table:style-name="ce155" office:value-type="string" calcext:value-type="string">
            <text:p>185 - Aprimorar os conhecimentos relacionados às técnicas de Gestão Ambiental, bem como desenvolver trabalhos relacionados à Educação Ambiental.</text:p>
          </table:table-cell>
          <table:table-cell table:style-name="ce159" office:value-type="date" office:date-value="2026-03-20" calcext:value-type="date">
            <text:p>20/03/2026</text:p>
          </table:table-cell>
          <table:table-cell table:style-name="ce159" office:value-type="date" office:date-value="2026-05-18" calcext:value-type="date">
            <text:p>18/05/2026</text:p>
          </table:table-cell>
          <table:table-cell table:style-name="ce167" office:value-type="float" office:value="18" calcext:value-type="float">
            <text:p>18</text:p>
          </table:table-cell>
          <table:table-cell table:style-name="ce169" table:formula="of:=IF([.I88]=31;[.P88]/30*30;[.P88]/30*[.I88])" office:value-type="currency" office:currency="BRL" office:value="7139.898" calcext:value-type="currency">
            <text:p>R$ 7.139,90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88]" office:value-type="currency" office:currency="BRL" office:value="0" calcext:value-type="currency">
            <text:p>R$ 0,00</text:p>
          </table:table-cell>
          <table:table-cell table:style-name="ce169" table:formula="of:=SUM([.J88:.N88])" office:value-type="currency" office:currency="BRL" office:value="7139.898" calcext:value-type="currency">
            <text:p>R$ 7.139,90</text:p>
          </table:table-cell>
          <table:table-cell table:style-name="ce175" office:value-type="currency" office:currency="BRL" office:value="11899.83" calcext:value-type="currency">
            <text:p>R$ 11.899,83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6" office:value-type="string" calcext:value-type="string">
            <text:p>Cleber Augusto Beckenkamp Engler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296" xlink:type="simple">PORTARIA DE PESSOAL Nº 296/GR/UFFS/2026</text:a></text:p>
          </table:table-cell>
          <table:table-cell table:style-name="ce122" office:value-type="string" calcext:value-type="string">
            <text:p>Potestatem - CNPJ: 19.543.624/0001-83</text:p>
          </table:table-cell>
          <table:table-cell table:style-name="ce155" office:value-type="string" calcext:value-type="string">
            <text:p>103 - Aprimorar os conhecimentos em Comunicação de Dados e Segurança da Informação.</text:p>
          </table:table-cell>
          <table:table-cell table:style-name="ce159" office:value-type="date" office:date-value="2026-05-07" calcext:value-type="date">
            <text:p>07/05/2026</text:p>
          </table:table-cell>
          <table:table-cell table:style-name="ce159" office:value-type="date" office:date-value="2026-06-05" calcext:value-type="date">
            <text:p>05/06/2026</text:p>
          </table:table-cell>
          <table:table-cell table:style-name="ce167" office:value-type="float" office:value="25" calcext:value-type="float">
            <text:p>25</text:p>
          </table:table-cell>
          <table:table-cell table:style-name="ce169" table:formula="of:=IF([.I89]=31;[.P89]/30*30;[.P89]/30*[.I89])" office:value-type="currency" office:currency="BRL" office:value="5630.26666666667" calcext:value-type="currency">
            <text:p>R$ 5.630,27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89]" office:value-type="currency" office:currency="BRL" office:value="0" calcext:value-type="currency">
            <text:p>R$ 0,00</text:p>
          </table:table-cell>
          <table:table-cell table:style-name="ce169" table:formula="of:=SUM([.J89:.N89])" office:value-type="currency" office:currency="BRL" office:value="5630.26666666667" calcext:value-type="currency">
            <text:p>R$ 5.630,27</text:p>
          </table:table-cell>
          <table:table-cell table:style-name="ce175" office:value-type="currency" office:currency="BRL" office:value="6756.32" calcext:value-type="currency">
            <text:p>R$ 6.756,32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11">
          <table:table-cell table:style-name="ce126" office:value-type="string" calcext:value-type="string">
            <text:p>Cleber Holderbaum da Cruz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216" xlink:type="simple">PORTARIA DE PESSOAL Nº 216/GR/UFFS/2026</text:a></text:p>
          </table:table-cell>
          <table:table-cell table:style-name="ce122" office:value-type="string" calcext:value-type="string">
            <text:p>ENAP – CNPJ: 00.627.612/0001-09</text:p>
          </table:table-cell>
          <table:table-cell table:style-name="ce155" office:value-type="string" calcext:value-type="string">
            <text:p>105 - Aprimorar os conhecimentos em Inteligência Artificial.</text:p>
            <text:p>116 - Adquirir e aprimorar conhecimentos para elaboração do Planejamento de Compras Públicas.</text:p>
            <text:p>1 - Aprimorar os conhecimentos em Administração e suas subáreas, sobretudo em Administração Pública.</text:p>
            <text:p>114 - Aprimorar os conhecimentos relativos às Compras Públicas, à luz da nova lei de licitações, compreendendo as regras, disposições, conceitos e aplicação.</text:p>
          </table:table-cell>
          <table:table-cell table:style-name="ce159" office:value-type="date" office:date-value="2026-04-06" calcext:value-type="date">
            <text:p>06/04/2026</text:p>
          </table:table-cell>
          <table:table-cell table:style-name="ce159" office:value-type="date" office:date-value="2026-05-05" calcext:value-type="date">
            <text:p>05/05/2026</text:p>
          </table:table-cell>
          <table:table-cell table:style-name="ce167" office:value-type="float" office:value="5" calcext:value-type="float">
            <text:p>5</text:p>
          </table:table-cell>
          <table:table-cell table:style-name="ce169" table:formula="of:=IF([.I90]=31;[.P90]/30*30;[.P90]/30*[.I90])" office:value-type="currency" office:currency="BRL" office:value="2701.71166666667" calcext:value-type="currency">
            <text:p>R$ 2.701,71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90]" office:value-type="currency" office:currency="BRL" office:value="0" calcext:value-type="currency">
            <text:p>R$ 0,00</text:p>
          </table:table-cell>
          <table:table-cell table:style-name="ce169" table:formula="of:=SUM([.J90:.N90])" office:value-type="currency" office:currency="BRL" office:value="2701.71166666667" calcext:value-type="currency">
            <text:p>R$ 2.701,71</text:p>
          </table:table-cell>
          <table:table-cell table:style-name="ce175" office:value-type="currency" office:currency="BRL" office:value="16210.27" calcext:value-type="currency">
            <text:p>R$ 16.210,27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6" office:value-type="string" calcext:value-type="string">
            <text:p>Cleberson Ribeiro Israel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304" xlink:type="simple">PORTARIA DE PESSOAL Nº 304/GR/UFFS/2026</text:a></text:p>
          </table:table-cell>
          <table:table-cell table:style-name="ce122" office:value-type="string" calcext:value-type="string">
            <text:p>CEDEP – CNPJ: 18.182.849/0001-99</text:p>
          </table:table-cell>
          <table:table-cell table:style-name="ce155" office:value-type="string" calcext:value-type="string">
            <text:p>3 - Aprimorar o conhecimento sobre normativas e controles patrimoniais, incluindo segregação de funções, processos e procedimentos da gestão patrimonial.</text:p>
          </table:table-cell>
          <table:table-cell table:style-name="ce159" office:value-type="date" office:date-value="2026-05-07" calcext:value-type="date">
            <text:p>07/05/2026</text:p>
          </table:table-cell>
          <table:table-cell table:style-name="ce159" office:value-type="date" office:date-value="2026-06-05" calcext:value-type="date">
            <text:p>05/06/2026</text:p>
          </table:table-cell>
          <table:table-cell table:style-name="ce167" office:value-type="float" office:value="25" calcext:value-type="float">
            <text:p>25</text:p>
          </table:table-cell>
          <table:table-cell table:style-name="ce169" table:formula="of:=IF([.I91]=31;[.P91]/30*30;[.P91]/30*[.I91])" office:value-type="currency" office:currency="BRL" office:value="11594.7083333333" calcext:value-type="currency">
            <text:p>R$ 11.594,71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91]" office:value-type="currency" office:currency="BRL" office:value="0" calcext:value-type="currency">
            <text:p>R$ 0,00</text:p>
          </table:table-cell>
          <table:table-cell table:style-name="ce169" table:formula="of:=SUM([.J91:.N91])" office:value-type="currency" office:currency="BRL" office:value="11594.7083333333" calcext:value-type="currency">
            <text:p>R$ 11.594,71</text:p>
          </table:table-cell>
          <table:table-cell table:style-name="ce175" office:value-type="currency" office:currency="BRL" office:value="13913.65" calcext:value-type="currency">
            <text:p>R$ 13.913,65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6" office:value-type="string" calcext:value-type="string">
            <text:p>Cristian Ricardo de Oliveira Castro Pazini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163" xlink:type="simple">PORTARIA DE PESSOAL Nº 163/GR/UFFS/2026</text:a></text:p>
          </table:table-cell>
          <table:table-cell table:style-name="ce122" office:value-type="string" calcext:value-type="string">
            <text:p>Certificando – CNPJ: 18.182.849/0001-99</text:p>
          </table:table-cell>
          <table:table-cell table:style-name="ce155" office:value-type="string" calcext:value-type="string">
            <text:p>135 - Aprimorar os conhecimentos das técnicas/intervenções de Apoio e Orientação Pedagógica.</text:p>
          </table:table-cell>
          <table:table-cell table:style-name="ce159" office:value-type="date" office:date-value="2026-03-20" calcext:value-type="date">
            <text:p>20/03/2026</text:p>
          </table:table-cell>
          <table:table-cell table:style-name="ce159" office:value-type="date" office:date-value="2026-05-03" calcext:value-type="date">
            <text:p>03/05/2026</text:p>
          </table:table-cell>
          <table:table-cell table:style-name="ce167" office:value-type="float" office:value="3" calcext:value-type="float">
            <text:p>3</text:p>
          </table:table-cell>
          <table:table-cell table:style-name="ce169" table:formula="of:=IF([.I92]=31;[.P92]/30*30;[.P92]/30*[.I92])" office:value-type="currency" office:currency="BRL" office:value="1054.844" calcext:value-type="currency">
            <text:p>R$ 1.054,84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92]" office:value-type="currency" office:currency="BRL" office:value="0" calcext:value-type="currency">
            <text:p>R$ 0,00</text:p>
          </table:table-cell>
          <table:table-cell table:style-name="ce169" table:formula="of:=SUM([.J92:.N92])" office:value-type="currency" office:currency="BRL" office:value="1054.844" calcext:value-type="currency">
            <text:p>R$ 1.054,84</text:p>
          </table:table-cell>
          <table:table-cell table:style-name="ce175" office:value-type="currency" office:currency="BRL" office:value="10548.44" calcext:value-type="currency">
            <text:p>R$ 10.548,44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6" office:value-type="string" calcext:value-type="string">
            <text:p>Debora Champe da Silva Brum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303" xlink:type="simple">PORTARIA DE PESSOAL Nº 303/GR/UFFS/2026</text:a></text:p>
          </table:table-cell>
          <table:table-cell table:style-name="ce122" office:value-type="string" calcext:value-type="string">
            <text:p>EDUCA MUNDO - CNPJ: 19.543.624/0001-83</text:p>
          </table:table-cell>
          <table:table-cell table:style-name="ce155" office:value-type="string" calcext:value-type="string">
            <text:p>97 - Atualizar conhecimentos na área de Gestão de Pessoas, envolvendo estudo em legislações, melhores práticas e tendências.</text:p>
          </table:table-cell>
          <table:table-cell table:style-name="ce159" office:value-type="date" office:date-value="2026-05-07" calcext:value-type="date">
            <text:p>07/05/2026</text:p>
          </table:table-cell>
          <table:table-cell table:style-name="ce159" office:value-type="date" office:date-value="2026-06-05" calcext:value-type="date">
            <text:p>05/06/2026</text:p>
          </table:table-cell>
          <table:table-cell table:style-name="ce167" office:value-type="float" office:value="25" calcext:value-type="float">
            <text:p>25</text:p>
          </table:table-cell>
          <table:table-cell table:style-name="ce169" table:formula="of:=IF([.I93]=31;[.P93]/30*30;[.P93]/30*[.I93])" office:value-type="currency" office:currency="BRL" office:value="8238.83333333333" calcext:value-type="currency">
            <text:p>R$ 8.238,83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93]" office:value-type="currency" office:currency="BRL" office:value="0" calcext:value-type="currency">
            <text:p>R$ 0,00</text:p>
          </table:table-cell>
          <table:table-cell table:style-name="ce169" table:formula="of:=SUM([.J93:.N93])" office:value-type="currency" office:currency="BRL" office:value="8238.83333333333" calcext:value-type="currency">
            <text:p>R$ 8.238,83</text:p>
          </table:table-cell>
          <table:table-cell table:style-name="ce175" office:value-type="currency" office:currency="BRL" office:value="9886.6" calcext:value-type="currency">
            <text:p>R$ 9.886,60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6" office:value-type="string" calcext:value-type="string">
            <text:p>Deisi Maria dos Santos Klagenberg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247" xlink:type="simple">PORTARIA DE PESSOAL Nº 247/GR/UFFS/2026</text:a></text:p>
          </table:table-cell>
          <table:table-cell table:style-name="ce122" office:value-type="string" calcext:value-type="string">
            <text:p>ENAP – CNPJ: 00.627.612/0001-09</text:p>
          </table:table-cell>
          <table:table-cell table:style-name="ce155" office:value-type="string" calcext:value-type="string">
            <text:p>24 - Ampliar os conhecimentos referentes à Auditoria Interna, com ênfase na gestão de riscos, nos controles internos e na governança.</text:p>
          </table:table-cell>
          <table:table-cell table:style-name="ce159" office:value-type="date" office:date-value="2026-04-22" calcext:value-type="date">
            <text:p>22/04/2026</text:p>
          </table:table-cell>
          <table:table-cell table:style-name="ce159" office:value-type="date" office:date-value="2026-05-06" calcext:value-type="date">
            <text:p>06/05/2026</text:p>
          </table:table-cell>
          <table:table-cell table:style-name="ce167" office:value-type="float" office:value="6" calcext:value-type="float">
            <text:p>6</text:p>
          </table:table-cell>
          <table:table-cell table:style-name="ce169" table:formula="of:=IF([.I94]=31;[.P94]/30*30;[.P94]/30*[.I94])" office:value-type="currency" office:currency="BRL" office:value="2896.822" calcext:value-type="currency">
            <text:p>R$ 2.896,82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94]" office:value-type="currency" office:currency="BRL" office:value="0" calcext:value-type="currency">
            <text:p>R$ 0,00</text:p>
          </table:table-cell>
          <table:table-cell table:style-name="ce169" table:formula="of:=SUM([.J94:.N94])" office:value-type="currency" office:currency="BRL" office:value="2896.822" calcext:value-type="currency">
            <text:p>R$ 2.896,82</text:p>
          </table:table-cell>
          <table:table-cell table:style-name="ce175" office:value-type="currency" office:currency="BRL" office:value="14484.11" calcext:value-type="currency">
            <text:p>R$ 14.484,11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11">
          <table:table-cell table:style-name="ce126" office:value-type="string" calcext:value-type="string">
            <text:p>Ellen Bernardi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206" xlink:type="simple">PORTARIA DE PESSOAL Nº 206/GR/UFFS/2026</text:a></text:p>
          </table:table-cell>
          <table:table-cell table:style-name="ce122" office:value-type="string" calcext:value-type="string">
            <text:p>CEDEP – CNPJ: 18.182.849/0001-99</text:p>
          </table:table-cell>
          <table:table-cell table:style-name="ce155" office:value-type="string" calcext:value-type="string">
            <text:p>100 - Aprimorar os conhecimentos e habilidades para a Promoção da Saúde e do Bem-Estar dos servidores no ambiente de trabalho.</text:p>
            <text:p>101 - Aprimorar o conhecimento dos servidores/equipes que atuam com Saúde e Segurança do Trabalho e na Promoção e Prevenção em Saúde.</text:p>
            <text:p>188 - Aprimorar os conhecimentos em Saúde Coletiva e suas subáreas.</text:p>
          </table:table-cell>
          <table:table-cell table:style-name="ce159" office:value-type="date" office:date-value="2026-04-06" calcext:value-type="date">
            <text:p>06/04/2026</text:p>
          </table:table-cell>
          <table:table-cell table:style-name="ce159" office:value-type="date" office:date-value="2026-05-20" calcext:value-type="date">
            <text:p>20/05/2026</text:p>
          </table:table-cell>
          <table:table-cell table:style-name="ce167" office:value-type="float" office:value="20" calcext:value-type="float">
            <text:p>20</text:p>
          </table:table-cell>
          <table:table-cell table:style-name="ce169" table:formula="of:=IF([.I95]=31;[.P95]/30*30;[.P95]/30*[.I95])" office:value-type="currency" office:currency="BRL" office:value="6131.7" calcext:value-type="currency">
            <text:p>R$ 6.131,70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95]" office:value-type="currency" office:currency="BRL" office:value="0" calcext:value-type="currency">
            <text:p>R$ 0,00</text:p>
          </table:table-cell>
          <table:table-cell table:style-name="ce169" table:formula="of:=SUM([.J95:.N95])" office:value-type="currency" office:currency="BRL" office:value="6131.7" calcext:value-type="currency">
            <text:p>R$ 6.131,70</text:p>
          </table:table-cell>
          <table:table-cell table:style-name="ce175" office:value-type="currency" office:currency="BRL" office:value="9197.55" calcext:value-type="currency">
            <text:p>R$ 9.197,55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6" office:value-type="string" calcext:value-type="string">
            <text:p>Eliane Vilma Simon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258" xlink:type="simple">PORTARIA DE PESSOAL Nº 258/GR/UFFS/2026</text:a></text:p>
          </table:table-cell>
          <table:table-cell table:style-name="ce122" office:value-type="string" calcext:value-type="string">
            <text:p>Imazon Cursos – CNPJ: 10.910.194/0001-16</text:p>
          </table:table-cell>
          <table:table-cell table:style-name="ce155" office:value-type="string" calcext:value-type="string">
            <text:p>60 - Aprimorar os conhecimentos referentes às políticas públicas e programas educacionais relativos a educação superior.</text:p>
          </table:table-cell>
          <table:table-cell table:style-name="ce159" office:value-type="date" office:date-value="2026-04-22" calcext:value-type="date">
            <text:p>22/04/2026</text:p>
          </table:table-cell>
          <table:table-cell table:style-name="ce159" office:value-type="date" office:date-value="2026-05-21" calcext:value-type="date">
            <text:p>21/05/2026</text:p>
          </table:table-cell>
          <table:table-cell table:style-name="ce167" office:value-type="float" office:value="21" calcext:value-type="float">
            <text:p>21</text:p>
          </table:table-cell>
          <table:table-cell table:style-name="ce169" table:formula="of:=IF([.I96]=31;[.P96]/30*30;[.P96]/30*[.I96])" office:value-type="currency" office:currency="BRL" office:value="5732.188" calcext:value-type="currency">
            <text:p>R$ 5.732,19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96]" office:value-type="currency" office:currency="BRL" office:value="0" calcext:value-type="currency">
            <text:p>R$ 0,00</text:p>
          </table:table-cell>
          <table:table-cell table:style-name="ce169" table:formula="of:=SUM([.J96:.N96])" office:value-type="currency" office:currency="BRL" office:value="5732.188" calcext:value-type="currency">
            <text:p>R$ 5.732,19</text:p>
          </table:table-cell>
          <table:table-cell table:style-name="ce175" office:value-type="currency" office:currency="BRL" office:value="8188.84" calcext:value-type="currency">
            <text:p>R$ 8.188,84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11">
          <table:table-cell table:style-name="ce126" office:value-type="string" calcext:value-type="string">
            <text:p>Elisabete Cristina Hammes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300" xlink:type="simple">PORTARIA DE PESSOAL Nº 300/GR/UFFS/2026</text:a></text:p>
          </table:table-cell>
          <table:table-cell table:style-name="ce122" office:value-type="string" calcext:value-type="string">
            <text:p>ENAP - CNPJ: 00.627.612/0001-09</text:p>
          </table:table-cell>
          <table:table-cell table:style-name="ce155" office:value-type="string" calcext:value-type="string">
            <text:p>72 - Desenvolver e aprimorar competências em Gestão de Projetos e Processos.</text:p>
            <text:p>102 - Ampliar os conhecimentos sobre a Lei Geral de Proteção de Dados (LGPD).</text:p>
            <text:p>103 - Aprimorar os conhecimentos em Comunicação de Dados e Segurança da Informação.</text:p>
            <text:p>202 - Aprender sobre Autoconhecimento e Desenvolvimento Pessoal.</text:p>
            <text:p>216 - Desenvolver conhecimentos sobre Atendimento Educacional Especializado na Perspectiva da Educação Inclusiva.</text:p>
          </table:table-cell>
          <table:table-cell table:style-name="ce159" office:value-type="date" office:date-value="2026-05-07" calcext:value-type="date">
            <text:p>07/05/2026</text:p>
          </table:table-cell>
          <table:table-cell table:style-name="ce159" office:value-type="date" office:date-value="2026-07-05" calcext:value-type="date">
            <text:p>05/07/2026</text:p>
          </table:table-cell>
          <table:table-cell table:style-name="ce167" office:value-type="float" office:value="25" calcext:value-type="float">
            <text:p>25</text:p>
          </table:table-cell>
          <table:table-cell table:style-name="ce169" table:formula="of:=IF([.I97]=31;[.P97]/30*30;[.P97]/30*[.I97])" office:value-type="currency" office:currency="BRL" office:value="12564.9583333333" calcext:value-type="currency">
            <text:p>R$ 12.564,96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97]" office:value-type="currency" office:currency="BRL" office:value="0" calcext:value-type="currency">
            <text:p>R$ 0,00</text:p>
          </table:table-cell>
          <table:table-cell table:style-name="ce169" table:formula="of:=SUM([.J97:.N97])" office:value-type="currency" office:currency="BRL" office:value="12564.9583333333" calcext:value-type="currency">
            <text:p>R$ 12.564,96</text:p>
          </table:table-cell>
          <table:table-cell table:style-name="ce175" office:value-type="currency" office:currency="BRL" office:value="15077.95" calcext:value-type="currency">
            <text:p>R$ 15.077,95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6" office:value-type="string" calcext:value-type="string">
            <text:p>Elitana Antoniolli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093" xlink:type="simple">PORTARIA DE PESSOAL Nº 93/GR/UFFS/2026</text:a></text:p>
          </table:table-cell>
          <table:table-cell table:style-name="ce122" office:value-type="string" calcext:value-type="string">
            <text:p>Educamundo – CNPJ: 19.543.624/0001-83</text:p>
          </table:table-cell>
          <table:table-cell table:style-name="ce155" office:value-type="string" calcext:value-type="string">
            <text:p>23 - Aprimorar as capacidades de Atendimento ao Público, tanto interno quanto externo, bem como ampliar os conhecimentos das Técnicas de Secretariado.</text:p>
          </table:table-cell>
          <table:table-cell table:style-name="ce159" office:value-type="date" office:date-value="2026-02-18" calcext:value-type="date">
            <text:p>18/02/2026</text:p>
          </table:table-cell>
          <table:table-cell table:style-name="ce159" office:value-type="date" office:date-value="2026-05-18" calcext:value-type="date">
            <text:p>18/05/2026</text:p>
          </table:table-cell>
          <table:table-cell table:style-name="ce167" office:value-type="float" office:value="18" calcext:value-type="float">
            <text:p>18</text:p>
          </table:table-cell>
          <table:table-cell table:style-name="ce169" table:formula="of:=IF([.I98]=31;[.P98]/30*30;[.P98]/30*[.I98])" office:value-type="currency" office:currency="BRL" office:value="8348.19" calcext:value-type="currency">
            <text:p>R$ 8.348,19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98]" office:value-type="currency" office:currency="BRL" office:value="0" calcext:value-type="currency">
            <text:p>R$ 0,00</text:p>
          </table:table-cell>
          <table:table-cell table:style-name="ce169" table:formula="of:=SUM([.J98:.N98])" office:value-type="currency" office:currency="BRL" office:value="8348.19" calcext:value-type="currency">
            <text:p>R$ 8.348,19</text:p>
          </table:table-cell>
          <table:table-cell table:style-name="ce175" office:value-type="currency" office:currency="BRL" office:value="13913.65" calcext:value-type="currency">
            <text:p>R$ 13.913,65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4">
          <table:table-cell table:style-name="ce126" office:value-type="string" calcext:value-type="string">
            <text:p>Eloir Faria De Paula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254" xlink:type="simple">PORTARIA DE PESSOAL Nº 254/GR/UFFS/2026</text:a></text:p>
          </table:table-cell>
          <table:table-cell table:style-name="ce122" office:value-type="string" calcext:value-type="string">
            <text:p>ENAP - CNPJ: 00.627.612/0001-09</text:p>
          </table:table-cell>
          <table:table-cell table:style-name="ce155" office:value-type="string" calcext:value-type="string">
            <text:p>1 - Aprimorar os conhecimentos em Administração e suas subáreas, sobretudo em Administração Pública.</text:p>
            <text:p>151 - Aprimorar os conhecimentos em Energias Renováveis e suas subáreas.</text:p>
            <text:p>105 - Aprimorar os conhecimentos em Inteligência Artificial.</text:p>
          </table:table-cell>
          <table:table-cell table:style-name="ce159" office:value-type="date" office:date-value="2026-04-22" calcext:value-type="date">
            <text:p>22/04/2026</text:p>
          </table:table-cell>
          <table:table-cell table:style-name="ce159" office:value-type="date" office:date-value="2026-06-05" calcext:value-type="date">
            <text:p>05/06/2026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99]=31;[.P99]/30*30;[.P99]/30*[.I99])" office:value-type="currency" office:currency="BRL" office:value="7831.93" calcext:value-type="currency">
            <text:p>R$ 7.831,93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99]" office:value-type="currency" office:currency="BRL" office:value="0" calcext:value-type="currency">
            <text:p>R$ 0,00</text:p>
          </table:table-cell>
          <table:table-cell table:style-name="ce169" table:formula="of:=SUM([.J99:.N99])" office:value-type="currency" office:currency="BRL" office:value="7831.93" calcext:value-type="currency">
            <text:p>R$ 7.831,93</text:p>
          </table:table-cell>
          <table:table-cell table:style-name="ce175" office:value-type="currency" office:currency="BRL" office:value="7831.93" calcext:value-type="currency">
            <text:p>R$ 7.831,93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4">
          <table:table-cell table:style-name="ce126" office:value-type="string" calcext:value-type="string">
            <text:p>Fernanda Gabriel Da Silva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252" xlink:type="simple">PORTARIA DE PESSOAL Nº 252/GR/UFFS/2026</text:a></text:p>
          </table:table-cell>
          <table:table-cell table:style-name="ce122" office:value-type="string" calcext:value-type="string">
            <text:p>ENAP - CNPJ: 00.627.612/0001-09</text:p>
          </table:table-cell>
          <table:table-cell table:style-name="ce155" office:value-type="string" calcext:value-type="string">
            <text:p>134 - Ampliar os conhecimentos relacionados ao Orçamento Público.</text:p>
            <text:p>114 - Aprimorar os conhecimentos relativos às Compras Públicas, à luz da nova lei de licitações, compreendendo as regras, disposições, conceitos e aplicação.</text:p>
          </table:table-cell>
          <table:table-cell table:style-name="ce159" office:value-type="date" office:date-value="2026-04-22" calcext:value-type="date">
            <text:p>22/04/2026</text:p>
          </table:table-cell>
          <table:table-cell table:style-name="ce159" office:value-type="date" office:date-value="2026-05-06" calcext:value-type="date">
            <text:p>06/05/2026</text:p>
          </table:table-cell>
          <table:table-cell table:style-name="ce167" office:value-type="float" office:value="6" calcext:value-type="float">
            <text:p>6</text:p>
          </table:table-cell>
          <table:table-cell table:style-name="ce169" table:formula="of:=IF([.I100]=31;[.P100]/30*30;[.P100]/30*[.I100])" office:value-type="currency" office:currency="BRL" office:value="1424.72" calcext:value-type="currency">
            <text:p>R$ 1.424,72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00]" office:value-type="currency" office:currency="BRL" office:value="0" calcext:value-type="currency">
            <text:p>R$ 0,00</text:p>
          </table:table-cell>
          <table:table-cell table:style-name="ce169" table:formula="of:=SUM([.J100:.N100])" office:value-type="currency" office:currency="BRL" office:value="1424.72" calcext:value-type="currency">
            <text:p>R$ 1.424,72</text:p>
          </table:table-cell>
          <table:table-cell table:style-name="ce175" office:value-type="currency" office:currency="BRL" office:value="7123.6" calcext:value-type="currency">
            <text:p>R$ 7.123,60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7">
          <table:table-cell table:style-name="ce126" office:value-type="string" calcext:value-type="string">
            <text:p>Franciele Karoline Lenschuko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245" xlink:type="simple">PORTARIA DE PESSOAL Nº 245/GR/UFFS/2026</text:a></text:p>
          </table:table-cell>
          <table:table-cell table:style-name="ce122" office:value-type="string" calcext:value-type="string">
            <text:p>Universidade Estadual do Centro-Oeste (Unicentro) – CNPJ: 77.902.914/0001-72</text:p>
          </table:table-cell>
          <table:table-cell table:style-name="ce155" office:value-type="string" calcext:value-type="string">
            <text:p>63 - Ampliar conhecimentos atinentes às novas Tecnologias da Informação e da Comunicação (TICs) e suas aplicações na Educação.</text:p>
            <text:p>67 - Capacitar os docentes para o trabalho com Metodologias Ativas, com enfoque problematizador, provocando o repensar da ação pedagógica.</text:p>
          </table:table-cell>
          <table:table-cell table:style-name="ce159" office:value-type="date" office:date-value="2026-04-22" calcext:value-type="date">
            <text:p>22/04/2026</text:p>
          </table:table-cell>
          <table:table-cell table:style-name="ce159" office:value-type="date" office:date-value="2026-07-20" calcext:value-type="date">
            <text:p>20/07/2026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101]=31;[.P101]/30*30;[.P101]/30*[.I101])" office:value-type="currency" office:currency="BRL" office:value="12387.72" calcext:value-type="currency">
            <text:p>R$ 12.387,72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01]" office:value-type="currency" office:currency="BRL" office:value="0" calcext:value-type="currency">
            <text:p>R$ 0,00</text:p>
          </table:table-cell>
          <table:table-cell table:style-name="ce169" table:formula="of:=SUM([.J101:.N101])" office:value-type="currency" office:currency="BRL" office:value="12387.72" calcext:value-type="currency">
            <text:p>R$ 12.387,72</text:p>
          </table:table-cell>
          <table:table-cell table:style-name="ce175" office:value-type="currency" office:currency="BRL" office:value="12387.72" calcext:value-type="currency">
            <text:p>R$ 12.387,72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6" office:value-type="string" calcext:value-type="string">
            <text:p>Franciele Scaglioni Da Cruz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331" xlink:type="simple">PORTARIA DE PESSOAL Nº 331/GR/UFFS/2026</text:a></text:p>
          </table:table-cell>
          <table:table-cell table:style-name="ce122" office:value-type="string" calcext:value-type="string">
            <text:p>Faculdade Integrada Instituto Souza - CNPJ: 18.277.404/0001-92 </text:p>
          </table:table-cell>
          <table:table-cell table:style-name="ce155" office:value-type="string" calcext:value-type="string">
            <text:p>93 - Capacitar os servidores para aplicação de práticas e técnicas de Gestão do Conhecimento.</text:p>
            <text:p>41 - Adquirir e ampliar os conhecimentos e habilidades que envolvem a capacidade de se comunicar em Libras.</text:p>
          </table:table-cell>
          <table:table-cell table:style-name="ce159" office:value-type="date" office:date-value="2026-05-22" calcext:value-type="date">
            <text:p>22/05/2026</text:p>
          </table:table-cell>
          <table:table-cell table:style-name="ce159" office:value-type="date" office:date-value="2026-08-19" calcext:value-type="date">
            <text:p>19/08/2026</text:p>
          </table:table-cell>
          <table:table-cell table:style-name="ce167" office:value-type="float" office:value="10" calcext:value-type="float">
            <text:p>10</text:p>
          </table:table-cell>
          <table:table-cell table:style-name="ce169" table:formula="of:=IF([.I102]=31;[.P102]/30*30;[.P102]/30*[.I102])" office:value-type="currency" office:currency="BRL" office:value="3943.61333333333" calcext:value-type="currency">
            <text:p>R$ 3.943,61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02]" office:value-type="currency" office:currency="BRL" office:value="0" calcext:value-type="currency">
            <text:p>R$ 0,00</text:p>
          </table:table-cell>
          <table:table-cell table:style-name="ce169" table:formula="of:=SUM([.J102:.N102])" office:value-type="currency" office:currency="BRL" office:value="3943.61333333333" calcext:value-type="currency">
            <text:p>R$ 3.943,61</text:p>
          </table:table-cell>
          <table:table-cell table:style-name="ce175" office:value-type="currency" office:currency="BRL" office:value="11830.84" calcext:value-type="currency">
            <text:p>R$ 11.830,84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6" office:value-type="string" calcext:value-type="string">
            <text:p>Francieli Anziliero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297" xlink:type="simple">PORTARIA DE PESSOAL Nº 297/GR/UFFS/2026</text:a></text:p>
          </table:table-cell>
          <table:table-cell table:style-name="ce122" office:value-type="string" calcext:value-type="string">
            <text:p>ENAP – CNPJ: 00.627.612/0001-09</text:p>
          </table:table-cell>
          <table:table-cell table:style-name="ce155" office:value-type="string" calcext:value-type="string">
            <text:p>114 - Aprimorar os conhecimentos relativos às Compras Públicas, à luz da nova lei de licitações, compreendendo as regras, disposições, conceitos e aplicação.</text:p>
          </table:table-cell>
          <table:table-cell table:style-name="ce159" office:value-type="date" office:date-value="2026-05-07" calcext:value-type="date">
            <text:p>07/05/2026</text:p>
          </table:table-cell>
          <table:table-cell table:style-name="ce159" office:value-type="date" office:date-value="2026-05-21" calcext:value-type="date">
            <text:p>21/05/2026</text:p>
          </table:table-cell>
          <table:table-cell table:style-name="ce167" office:value-type="float" office:value="15" calcext:value-type="float">
            <text:p>15</text:p>
          </table:table-cell>
          <table:table-cell table:style-name="ce169" table:formula="of:=IF([.I103]=31;[.P103]/30*30;[.P103]/30*[.I103])" office:value-type="currency" office:currency="BRL" office:value="4203.21" calcext:value-type="currency">
            <text:p>R$ 4.203,21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03]" office:value-type="currency" office:currency="BRL" office:value="0" calcext:value-type="currency">
            <text:p>R$ 0,00</text:p>
          </table:table-cell>
          <table:table-cell table:style-name="ce169" table:formula="of:=SUM([.J103:.N103])" office:value-type="currency" office:currency="BRL" office:value="4203.21" calcext:value-type="currency">
            <text:p>R$ 4.203,21</text:p>
          </table:table-cell>
          <table:table-cell table:style-name="ce175" office:value-type="currency" office:currency="BRL" office:value="8406.42" calcext:value-type="currency">
            <text:p>R$ 8.406,42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7">
          <table:table-cell table:style-name="ce126" office:value-type="string" calcext:value-type="string">
            <text:p>Gabriela Ribeiro Cardoso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166" xlink:type="simple">PORTARIA DE PESSOAL Nº 166/GR/UFFS/2026</text:a></text:p>
          </table:table-cell>
          <table:table-cell table:style-name="ce122" office:value-type="string" calcext:value-type="string">
            <text:p>UFSC – CNPJ: 83.899.526/0001-82</text:p>
          </table:table-cell>
          <table:table-cell table:style-name="ce155" office:value-type="string" calcext:value-type="string">
            <text:p>71 - Aprimorar os conhecimentos em Estatística e suas subáreas.</text:p>
            <text:p>143 - Aprimorar os conhecimentos em Ciência Política e suas subáreas.</text:p>
            <text:p>172 - Aprimorar os conhecimentos relacionados às Políticas Públicas, especialmente às voltadas à Governança Territorial e ao Desenvolvimento Regional.</text:p>
          </table:table-cell>
          <table:table-cell table:style-name="ce159" office:value-type="date" office:date-value="2026-03-20" calcext:value-type="date">
            <text:p>20/03/2026</text:p>
          </table:table-cell>
          <table:table-cell table:style-name="ce159" office:value-type="date" office:date-value="2026-05-03" calcext:value-type="date">
            <text:p>03/05/2026</text:p>
          </table:table-cell>
          <table:table-cell table:style-name="ce167" office:value-type="float" office:value="3" calcext:value-type="float">
            <text:p>3</text:p>
          </table:table-cell>
          <table:table-cell table:style-name="ce169" table:formula="of:=IF([.I104]=31;[.P104]/30*30;[.P104]/30*[.I104])" office:value-type="currency" office:currency="BRL" office:value="1419.983" calcext:value-type="currency">
            <text:p>R$ 1.419,98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04]" office:value-type="currency" office:currency="BRL" office:value="0" calcext:value-type="currency">
            <text:p>R$ 0,00</text:p>
          </table:table-cell>
          <table:table-cell table:style-name="ce169" table:formula="of:=SUM([.J104:.N104])" office:value-type="currency" office:currency="BRL" office:value="1419.983" calcext:value-type="currency">
            <text:p>R$ 1.419,98</text:p>
          </table:table-cell>
          <table:table-cell table:style-name="ce175" office:value-type="currency" office:currency="BRL" office:value="14199.83" calcext:value-type="currency">
            <text:p>R$ 14.199,83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7">
          <table:table-cell table:style-name="ce126" office:value-type="string" calcext:value-type="string">
            <text:p>Gesibel Makoski Martins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302" xlink:type="simple">PORTARIA DE PESSOAL Nº 302/GR/UFFS/2026</text:a></text:p>
          </table:table-cell>
          <table:table-cell table:style-name="ce122" office:value-type="string" calcext:value-type="string">
            <text:p>ENAP - CNPJ: 00.627.612/0001-09</text:p>
          </table:table-cell>
          <table:table-cell table:style-name="ce155" office:value-type="string" calcext:value-type="string">
            <text:p>44 - Ampliar os conhecimentos de Redação Oficial.</text:p>
            <text:p>40 - Aprimorar as capacidades de comunicação, sobretudo de comunicação não violenta, comunicação eficaz e feedback construtivo.</text:p>
            <text:p>175 - Aprimorar os conhecimentos sobre Gestão do Tempo.</text:p>
          </table:table-cell>
          <table:table-cell table:style-name="ce159" office:value-type="date" office:date-value="2026-05-07" calcext:value-type="date">
            <text:p>07/05/2026</text:p>
          </table:table-cell>
          <table:table-cell table:style-name="ce159" office:value-type="date" office:date-value="2026-06-05" calcext:value-type="date">
            <text:p>05/06/2026</text:p>
          </table:table-cell>
          <table:table-cell table:style-name="ce167" office:value-type="float" office:value="25" calcext:value-type="float">
            <text:p>25</text:p>
          </table:table-cell>
          <table:table-cell table:style-name="ce169" table:formula="of:=IF([.I105]=31;[.P105]/30*30;[.P105]/30*[.I105])" office:value-type="currency" office:currency="BRL" office:value="7502.46666666667" calcext:value-type="currency">
            <text:p>R$ 7.502,47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05]" office:value-type="currency" office:currency="BRL" office:value="0" calcext:value-type="currency">
            <text:p>R$ 0,00</text:p>
          </table:table-cell>
          <table:table-cell table:style-name="ce169" table:formula="of:=SUM([.J105:.N105])" office:value-type="currency" office:currency="BRL" office:value="7502.46666666667" calcext:value-type="currency">
            <text:p>R$ 7.502,47</text:p>
          </table:table-cell>
          <table:table-cell table:style-name="ce175" office:value-type="currency" office:currency="BRL" office:value="9002.96" calcext:value-type="currency">
            <text:p>R$ 9.002,96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4">
          <table:table-cell table:style-name="ce126" office:value-type="string" calcext:value-type="string">
            <text:p>Gilmara Rosa Lorenzett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212" xlink:type="simple">PORTARIA DE PESSOAL Nº 212/GR/UFFS/2026</text:a></text:p>
          </table:table-cell>
          <table:table-cell table:style-name="ce122" office:value-type="string" calcext:value-type="string">
            <text:p>ENAP - CNPJ: 00.627.612/0001-09</text:p>
          </table:table-cell>
          <table:table-cell table:style-name="ce155" office:value-type="string" calcext:value-type="string">
            <text:p>35 - Aprimorar a capacidade de compreensão da Contabilidade Pública, bem como ampliar os conhecimentos em mecanismos de controle. </text:p>
            <text:p>184 - Aprimorar os conhecimentos e habilidades para o Trabalho em Equipe, com foco no relacionamento interpessoal. </text:p>
          </table:table-cell>
          <table:table-cell table:style-name="ce159" office:value-type="date" office:date-value="2026-04-06" calcext:value-type="date">
            <text:p>06/04/2026</text:p>
          </table:table-cell>
          <table:table-cell table:style-name="ce159" office:value-type="date" office:date-value="2026-05-05" calcext:value-type="date">
            <text:p>05/05/2026</text:p>
          </table:table-cell>
          <table:table-cell table:style-name="ce167" office:value-type="float" office:value="5" calcext:value-type="float">
            <text:p>5</text:p>
          </table:table-cell>
          <table:table-cell table:style-name="ce169" table:formula="of:=IF([.I106]=31;[.P106]/30*30;[.P106]/30*[.I106])" office:value-type="currency" office:currency="BRL" office:value="1354.57" calcext:value-type="currency">
            <text:p>R$ 1.354,57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06]" office:value-type="currency" office:currency="BRL" office:value="0" calcext:value-type="currency">
            <text:p>R$ 0,00</text:p>
          </table:table-cell>
          <table:table-cell table:style-name="ce169" table:formula="of:=SUM([.J106:.N106])" office:value-type="currency" office:currency="BRL" office:value="1354.57" calcext:value-type="currency">
            <text:p>R$ 1.354,57</text:p>
          </table:table-cell>
          <table:table-cell table:style-name="ce175" office:value-type="currency" office:currency="BRL" office:value="8127.42" calcext:value-type="currency">
            <text:p>R$ 8.127,42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6" office:value-type="string" calcext:value-type="string">
            <text:p>Greice Paula Heinen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253" xlink:type="simple">PORTARIA DE PESSOAL Nº 253/GR/UFFS/2026</text:a></text:p>
          </table:table-cell>
          <table:table-cell table:style-name="ce122" office:value-type="string" calcext:value-type="string">
            <text:p>IFRS – CNPJ: 10.637.926/0001-46</text:p>
            <text:p>ENAP - CNPJ: 00.627.612/0001-09</text:p>
          </table:table-cell>
          <table:table-cell table:style-name="ce155" office:value-type="string" calcext:value-type="string">
            <text:p>114 - Aprimorar os conhecimentos relativos às Compras Públicas, à luz da nova lei de licitações, compreendendo as regras, disposições, conceitos e aplicação.</text:p>
          </table:table-cell>
          <table:table-cell table:style-name="ce159" office:value-type="date" office:date-value="2026-04-22" calcext:value-type="date">
            <text:p>22/04/2026</text:p>
          </table:table-cell>
          <table:table-cell table:style-name="ce159" office:value-type="date" office:date-value="2026-05-21" calcext:value-type="date">
            <text:p>21/05/2026</text:p>
          </table:table-cell>
          <table:table-cell table:style-name="ce167" office:value-type="float" office:value="21" calcext:value-type="float">
            <text:p>21</text:p>
          </table:table-cell>
          <table:table-cell table:style-name="ce169" table:formula="of:=IF([.I107]=31;[.P107]/30*30;[.P107]/30*[.I107])" office:value-type="currency" office:currency="BRL" office:value="5573.176" calcext:value-type="currency">
            <text:p>R$ 5.573,18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07]" office:value-type="currency" office:currency="BRL" office:value="0" calcext:value-type="currency">
            <text:p>R$ 0,00</text:p>
          </table:table-cell>
          <table:table-cell table:style-name="ce169" table:formula="of:=SUM([.J107:.N107])" office:value-type="currency" office:currency="BRL" office:value="5573.176" calcext:value-type="currency">
            <text:p>R$ 5.573,18</text:p>
          </table:table-cell>
          <table:table-cell table:style-name="ce175" office:value-type="currency" office:currency="BRL" office:value="7961.68" calcext:value-type="currency">
            <text:p>R$ 7.961,68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6" office:value-type="string" calcext:value-type="string">
            <text:p>Jean Carlo Rodio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207" xlink:type="simple">PORTARIA DE PESSOAL Nº 207/GR/UFFS/2026</text:a></text:p>
          </table:table-cell>
          <table:table-cell table:style-name="ce122" office:value-type="string" calcext:value-type="string">
            <text:p>Escola Aberta Ceteb – CNPJ: 34.170.472/0004-57</text:p>
          </table:table-cell>
          <table:table-cell table:style-name="ce155" office:value-type="string" calcext:value-type="string">
            <text:p>72 - Desenvolver e aprimorar competências em Gestão de Projetos e Processos.</text:p>
            <text:p>74 - Ampliar os conhecimentos sobre Planejamento Estratégico.</text:p>
          </table:table-cell>
          <table:table-cell table:style-name="ce159" office:value-type="date" office:date-value="2026-04-06" calcext:value-type="date">
            <text:p>06/04/2026</text:p>
          </table:table-cell>
          <table:table-cell table:style-name="ce159" office:value-type="date" office:date-value="2026-05-20" calcext:value-type="date">
            <text:p>20/05/2026</text:p>
          </table:table-cell>
          <table:table-cell table:style-name="ce167" office:value-type="float" office:value="20" calcext:value-type="float">
            <text:p>20</text:p>
          </table:table-cell>
          <table:table-cell table:style-name="ce169" table:formula="of:=IF([.I108]=31;[.P108]/30*30;[.P108]/30*[.I108])" office:value-type="currency" office:currency="BRL" office:value="8597.08" calcext:value-type="currency">
            <text:p>R$ 8.597,08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08]" office:value-type="currency" office:currency="BRL" office:value="0" calcext:value-type="currency">
            <text:p>R$ 0,00</text:p>
          </table:table-cell>
          <table:table-cell table:style-name="ce169" table:formula="of:=SUM([.J108:.N108])" office:value-type="currency" office:currency="BRL" office:value="8597.08" calcext:value-type="currency">
            <text:p>R$ 8.597,08</text:p>
          </table:table-cell>
          <table:table-cell table:style-name="ce175" office:value-type="currency" office:currency="BRL" office:value="12895.62" calcext:value-type="currency">
            <text:p>R$ 12.895,62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11">
          <table:table-cell table:style-name="ce126" office:value-type="string" calcext:value-type="string">
            <text:p>Lidiane Tania Ronsoni Maier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328" xlink:type="simple">PORTARIA DE PESSOAL Nº 328/GR/UFFS/2026</text:a></text:p>
          </table:table-cell>
          <table:table-cell table:style-name="ce122" office:value-type="string" calcext:value-type="string">
            <text:p>Universidade Federal da Fronteira Sul – CNPJ: 11.234.780/0001-50</text:p>
          </table:table-cell>
          <table:table-cell table:style-name="ce155" office:value-type="string" calcext:value-type="string">
            <text:p>25 - Ampliar os conhecimentos sobre Comunicação e Divulgação Científica.</text:p>
            <text:p>72 - Desenvolver e aprimorar competências em Gestão de Projetos e Processos.</text:p>
            <text:p>74 - Ampliar os conhecimentos sobre Planejamento Estratégico.</text:p>
            <text:p>75 - Ampliar os conhecimentos sobre submissões de Projetos de Pesquisa e de Extensão em editais externos e sobre a prestação de contas destes projetos.</text:p>
          </table:table-cell>
          <table:table-cell table:style-name="ce159" office:value-type="date" office:date-value="2026-05-22" calcext:value-type="date">
            <text:p>22/05/2026</text:p>
          </table:table-cell>
          <table:table-cell table:style-name="ce159" office:value-type="date" office:date-value="2026-06-20" calcext:value-type="date">
            <text:p>20/06/2026</text:p>
          </table:table-cell>
          <table:table-cell table:style-name="ce167" office:value-type="float" office:value="10" calcext:value-type="float">
            <text:p>10</text:p>
          </table:table-cell>
          <table:table-cell table:style-name="ce169" table:formula="of:=IF([.I109]=31;[.P109]/30*30;[.P109]/30*[.I109])" office:value-type="currency" office:currency="BRL" office:value="3529.76" calcext:value-type="currency">
            <text:p>R$ 3.529,76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09]" office:value-type="currency" office:currency="BRL" office:value="0" calcext:value-type="currency">
            <text:p>R$ 0,00</text:p>
          </table:table-cell>
          <table:table-cell table:style-name="ce169" table:formula="of:=SUM([.J109:.N109])" office:value-type="currency" office:currency="BRL" office:value="3529.76" calcext:value-type="currency">
            <text:p>R$ 3.529,76</text:p>
          </table:table-cell>
          <table:table-cell table:style-name="ce175" office:value-type="currency" office:currency="BRL" office:value="10589.28" calcext:value-type="currency">
            <text:p>R$ 10.589,28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8">
          <table:table-cell table:style-name="ce126" office:value-type="string" calcext:value-type="string">
            <text:p>Louseane Vidi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255" xlink:type="simple">PORTARIA DE PESSOAL Nº 255/GR/UFFS/2026</text:a></text:p>
          </table:table-cell>
          <table:table-cell table:style-name="ce122" office:value-type="string" calcext:value-type="string">
            <text:p>ENAP - CNPJ: 00.627.612/0001-09</text:p>
          </table:table-cell>
          <table:table-cell table:style-name="ce150" office:value-type="string" calcext:value-type="string">
            <text:p>8 - Ampliar os conhecimentos das políticas e aplicação de técnicas de Inovação no Setor Público.</text:p>
            <text:p>168 - Aprimorar os conhecimentos relativos à legislação entre o relacionamento das IFES e das Fundações de Apoio (execução de projetos/prestações de contas).</text:p>
            <text:p>169 - Aprimorar os conhecimentos em Gestão de Convênios e TED por meio da Plataforma +Brasil.</text:p>
            <text:p>77 - Aprimorar os conhecimentos para desenvolver consciência ética em suas relações no serviço público.</text:p>
            <text:p>134 - Ampliar os conhecimentos relacionados ao Orçamento Público.</text:p>
          </table:table-cell>
          <table:table-cell table:style-name="ce162" office:value-type="date" office:date-value="2026-04-22" calcext:value-type="date">
            <text:p>22/04/2026</text:p>
          </table:table-cell>
          <table:table-cell table:style-name="ce162" office:value-type="date" office:date-value="2026-05-21" calcext:value-type="date">
            <text:p>21/05/2026</text:p>
          </table:table-cell>
          <table:table-cell table:style-name="ce167" office:value-type="float" office:value="21" calcext:value-type="float">
            <text:p>21</text:p>
          </table:table-cell>
          <table:table-cell table:style-name="ce169" table:formula="of:=IF([.I110]=31;[.P110]/30*30;[.P110]/30*[.I110])" office:value-type="currency" office:currency="BRL" office:value="11149.502" calcext:value-type="currency">
            <text:p>R$ 11.149,50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10]" office:value-type="currency" office:currency="BRL" office:value="0" calcext:value-type="currency">
            <text:p>R$ 0,00</text:p>
          </table:table-cell>
          <table:table-cell table:style-name="ce169" table:formula="of:=SUM([.J110:.N110])" office:value-type="currency" office:currency="BRL" office:value="11149.502" calcext:value-type="currency">
            <text:p>R$ 11.149,50</text:p>
          </table:table-cell>
          <table:table-cell table:style-name="ce175" office:value-type="currency" office:currency="BRL" office:value="15927.86" calcext:value-type="currency">
            <text:p>R$ 15.927,86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6" office:value-type="string" calcext:value-type="string">
            <text:p>Marcos Eugenio Dietrich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250" xlink:type="simple">PORTARIA DE PESSOAL Nº 250/GR/UFFS/2026</text:a></text:p>
          </table:table-cell>
          <table:table-cell table:style-name="ce122" office:value-type="string" calcext:value-type="string">
            <text:p>EDUCAMUNDO – CNPJ: 19.543.624/0001-83</text:p>
          </table:table-cell>
          <table:table-cell table:style-name="ce150" office:value-type="string" calcext:value-type="string">
            <text:p>142 - Aprimorar os conhecimentos em Ciência da Computação e em Engenharia da Computação.</text:p>
          </table:table-cell>
          <table:table-cell table:style-name="ce162" office:value-type="date" office:date-value="2026-04-22" calcext:value-type="date">
            <text:p>22/04/2026</text:p>
          </table:table-cell>
          <table:table-cell table:style-name="ce162" office:value-type="date" office:date-value="2026-05-21" calcext:value-type="date">
            <text:p>21/05/2026</text:p>
          </table:table-cell>
          <table:table-cell table:style-name="ce167" office:value-type="float" office:value="21" calcext:value-type="float">
            <text:p>21</text:p>
          </table:table-cell>
          <table:table-cell table:style-name="ce169" table:formula="of:=IF([.I111]=31;[.P111]/30*30;[.P111]/30*[.I111])" office:value-type="currency" office:currency="BRL" office:value="5171.187" calcext:value-type="currency">
            <text:p>R$ 5.171,19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11]" office:value-type="currency" office:currency="BRL" office:value="0" calcext:value-type="currency">
            <text:p>R$ 0,00</text:p>
          </table:table-cell>
          <table:table-cell table:style-name="ce169" table:formula="of:=SUM([.J111:.N111])" office:value-type="currency" office:currency="BRL" office:value="5171.187" calcext:value-type="currency">
            <text:p>R$ 5.171,19</text:p>
          </table:table-cell>
          <table:table-cell table:style-name="ce175" office:value-type="currency" office:currency="BRL" office:value="7387.41" calcext:value-type="currency">
            <text:p>R$ 7.387,41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6" office:value-type="string" calcext:value-type="string">
            <text:p>Mauricio da Trindade Viegas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209" xlink:type="simple">PORTARIA DE PESSOAL Nº 209/GR/UFFS/2026</text:a></text:p>
          </table:table-cell>
          <table:table-cell table:style-name="ce122" office:value-type="string" calcext:value-type="string">
            <text:p>Educamundo - CNPJ: 19.543.624/0001-83</text:p>
          </table:table-cell>
          <table:table-cell table:style-name="ce150" office:value-type="string" calcext:value-type="string">
            <text:p>51 - Aprimorar os conhecimentos relativos aos Contratos Administrativos.</text:p>
          </table:table-cell>
          <table:table-cell table:style-name="ce162" office:value-type="date" office:date-value="2026-04-06" calcext:value-type="date">
            <text:p>06/04/2026</text:p>
          </table:table-cell>
          <table:table-cell table:style-name="ce162" office:value-type="date" office:date-value="2026-05-20" calcext:value-type="date">
            <text:p>20/05/2026</text:p>
          </table:table-cell>
          <table:table-cell table:style-name="ce167" office:value-type="float" office:value="20" calcext:value-type="float">
            <text:p>20</text:p>
          </table:table-cell>
          <table:table-cell table:style-name="ce169" table:formula="of:=IF([.I112]=31;[.P112]/30*30;[.P112]/30*[.I112])" office:value-type="currency" office:currency="BRL" office:value="8559.49333333333" calcext:value-type="currency">
            <text:p>R$ 8.559,49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12]" office:value-type="currency" office:currency="BRL" office:value="0" calcext:value-type="currency">
            <text:p>R$ 0,00</text:p>
          </table:table-cell>
          <table:table-cell table:style-name="ce169" table:formula="of:=SUM([.J112:.N112])" office:value-type="currency" office:currency="BRL" office:value="8559.49333333333" calcext:value-type="currency">
            <text:p>R$ 8.559,49</text:p>
          </table:table-cell>
          <table:table-cell table:style-name="ce175" office:value-type="currency" office:currency="BRL" office:value="12839.24" calcext:value-type="currency">
            <text:p>R$ 12.839,24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6" office:value-type="string" calcext:value-type="string">
            <text:p>Merce Paula Muller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329" xlink:type="simple">PORTARIA DE PESSOAL Nº 329/GR/UFFS/2026</text:a></text:p>
          </table:table-cell>
          <table:table-cell table:style-name="ce122" office:value-type="string" calcext:value-type="string">
            <text:p>ENAP – CNPJ: 00.627.612/0001-09</text:p>
          </table:table-cell>
          <table:table-cell table:style-name="ce150" office:value-type="string" calcext:value-type="string">
            <text:p>184 - Aprimorar os conhecimentos e habilidades para o Trabalho em Equipe, com foco no relacionamento interpessoal.</text:p>
            <text:p><text:span text:style-name="T4">202 - Aprender sobre Autoconhecimento e Desenvolvimento Pessoal.</text:span></text:p>
          </table:table-cell>
          <table:table-cell table:style-name="ce162" office:value-type="date" office:date-value="2026-05-22" calcext:value-type="date">
            <text:p>22/05/2026</text:p>
          </table:table-cell>
          <table:table-cell table:style-name="ce162" office:value-type="date" office:date-value="2026-06-05" calcext:value-type="date">
            <text:p>05/06/2026</text:p>
          </table:table-cell>
          <table:table-cell table:style-name="ce167" office:value-type="float" office:value="10" calcext:value-type="float">
            <text:p>10</text:p>
          </table:table-cell>
          <table:table-cell table:style-name="ce169" table:formula="of:=IF([.I113]=31;[.P113]/30*30;[.P113]/30*[.I113])" office:value-type="currency" office:currency="BRL" office:value="3065.85" calcext:value-type="currency">
            <text:p>R$ 3.065,85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13]" office:value-type="currency" office:currency="BRL" office:value="0" calcext:value-type="currency">
            <text:p>R$ 0,00</text:p>
          </table:table-cell>
          <table:table-cell table:style-name="ce169" table:formula="of:=SUM([.J113:.N113])" office:value-type="currency" office:currency="BRL" office:value="3065.85" calcext:value-type="currency">
            <text:p>R$ 3.065,85</text:p>
          </table:table-cell>
          <table:table-cell table:style-name="ce175" office:value-type="currency" office:currency="BRL" office:value="9197.55" calcext:value-type="currency">
            <text:p>R$ 9.197,55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6" office:value-type="string" calcext:value-type="string">
            <text:p>Neuza Maria Franz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256" xlink:type="simple">PORTARIA DE PESSOAL Nº 256/GR/UFFS/2026</text:a></text:p>
          </table:table-cell>
          <table:table-cell table:style-name="ce122" office:value-type="string" calcext:value-type="string">
            <text:p>Escola Aberta - CNPJ: 34.170.472/0004-57</text:p>
          </table:table-cell>
          <table:table-cell table:style-name="ce150" office:value-type="string" calcext:value-type="string">
            <text:p>135 - Aprimorar os conhecimentos das técnicas/intervenções de Apoio e Orientação Pedagógica.</text:p>
          </table:table-cell>
          <table:table-cell table:style-name="ce162" office:value-type="date" office:date-value="2026-04-22" calcext:value-type="date">
            <text:p>22/04/2026</text:p>
          </table:table-cell>
          <table:table-cell table:style-name="ce162" office:value-type="date" office:date-value="2026-07-20" calcext:value-type="date">
            <text:p>20/07/2026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114]=31;[.P114]/30*30;[.P114]/30*[.I114])" office:value-type="currency" office:currency="BRL" office:value="12895.62" calcext:value-type="currency">
            <text:p>R$ 12.895,62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14]" office:value-type="currency" office:currency="BRL" office:value="0" calcext:value-type="currency">
            <text:p>R$ 0,00</text:p>
          </table:table-cell>
          <table:table-cell table:style-name="ce169" table:formula="of:=SUM([.J114:.N114])" office:value-type="currency" office:currency="BRL" office:value="12895.62" calcext:value-type="currency">
            <text:p>R$ 12.895,62</text:p>
          </table:table-cell>
          <table:table-cell table:style-name="ce175" office:value-type="currency" office:currency="BRL" office:value="12895.62" calcext:value-type="currency">
            <text:p>R$ 12.895,62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6" office:value-type="string" calcext:value-type="string">
            <text:p>Tadeu Junqueira Ferreira Lopes Vilella Salgado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162" xlink:type="simple">PORTARIA DE PESSOAL Nº 162/GR/UFFS/2026</text:a></text:p>
          </table:table-cell>
          <table:table-cell table:style-name="ce122" office:value-type="string" calcext:value-type="string">
            <text:p>ENSINO NACIONAL – CNPJ: 20.357.386/0001-09</text:p>
          </table:table-cell>
          <table:table-cell table:style-name="ce150" office:value-type="string" calcext:value-type="string">
            <text:p>1 - Aprimorar os conhecimentos em Administração e suas subáreas, sobretudo em Administração Pública.</text:p>
          </table:table-cell>
          <table:table-cell table:style-name="ce162" office:value-type="date" office:date-value="2026-03-20" calcext:value-type="date">
            <text:p>20/03/2026</text:p>
          </table:table-cell>
          <table:table-cell table:style-name="ce162" office:value-type="date" office:date-value="2026-05-03" calcext:value-type="date">
            <text:p>03/05/2026</text:p>
          </table:table-cell>
          <table:table-cell table:style-name="ce167" office:value-type="float" office:value="3" calcext:value-type="float">
            <text:p>3</text:p>
          </table:table-cell>
          <table:table-cell table:style-name="ce169" table:formula="of:=IF([.I115]=31;[.P115]/30*30;[.P115]/30*[.I115])" office:value-type="currency" office:currency="BRL" office:value="1448.411" calcext:value-type="currency">
            <text:p>R$ 1.448,41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15]" office:value-type="currency" office:currency="BRL" office:value="0" calcext:value-type="currency">
            <text:p>R$ 0,00</text:p>
          </table:table-cell>
          <table:table-cell table:style-name="ce169" table:formula="of:=SUM([.J115:.N115])" office:value-type="currency" office:currency="BRL" office:value="1448.411" calcext:value-type="currency">
            <text:p>R$ 1.448,41</text:p>
          </table:table-cell>
          <table:table-cell table:style-name="ce175" office:value-type="currency" office:currency="BRL" office:value="14484.11" calcext:value-type="currency">
            <text:p>R$ 14.484,11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11">
          <table:table-cell table:style-name="ce126" office:value-type="string" calcext:value-type="string">
            <text:p>Raul Tavora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068" xlink:type="simple">PORTARIA DE PESSOAL Nº 68/GR/UFFS/2026</text:a></text:p>
          </table:table-cell>
          <table:table-cell table:style-name="ce122" office:value-type="string" calcext:value-type="string">
            <text:p>UNOCHAPECÓ - CNPJ: 82.804.642/0001-08</text:p>
          </table:table-cell>
          <table:table-cell table:style-name="ce150" office:value-type="string" calcext:value-type="string">
            <text:p>1 - Aprimorar os conhecimentos em Administração e suas subáreas, sobretudo em Administração Pública.</text:p>
            <text:p>2 - Incorporar conhecimentos em Ferramentas de Gestão de TI, tais como COBIT, ITIL, SCRUM, PMBOK, BABOK, etc.</text:p>
            <text:p>8 - Ampliar os conhecimentos das políticas e aplicação de técnicas de Inovação no Setor Público.</text:p>
            <text:p>93 - Capacitar os servidores para aplicação de práticas e técnicas de Gestão do Conhecimento.</text:p>
            <text:p>74 - Ampliar os conhecimentos sobre Planejamento Estratégico.</text:p>
          </table:table-cell>
          <table:table-cell table:style-name="ce162" office:value-type="date" office:date-value="2026-02-03" calcext:value-type="date">
            <text:p>03/02/2026</text:p>
          </table:table-cell>
          <table:table-cell table:style-name="ce162" office:value-type="date" office:date-value="2026-05-03" calcext:value-type="date">
            <text:p>03/05/2026</text:p>
          </table:table-cell>
          <table:table-cell table:style-name="ce167" office:value-type="float" office:value="3" calcext:value-type="float">
            <text:p>3</text:p>
          </table:table-cell>
          <table:table-cell table:style-name="ce169" table:formula="of:=IF([.I116]=31;[.P116]/30*30;[.P116]/30*[.I116])" office:value-type="currency" office:currency="BRL" office:value="883.53" calcext:value-type="currency">
            <text:p>R$ 883,53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16]" office:value-type="currency" office:currency="BRL" office:value="0" calcext:value-type="currency">
            <text:p>R$ 0,00</text:p>
          </table:table-cell>
          <table:table-cell table:style-name="ce169" table:formula="of:=SUM([.J116:.N116])" office:value-type="currency" office:currency="BRL" office:value="883.53" calcext:value-type="currency">
            <text:p>R$ 883,53</text:p>
          </table:table-cell>
          <table:table-cell table:style-name="ce175" office:value-type="currency" office:currency="BRL" office:value="8835.3" calcext:value-type="currency">
            <text:p>R$ 8.835,30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6" office:value-type="string" calcext:value-type="string">
            <text:p>Ronaldo Jose Seramim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205" xlink:type="simple">PORTARIA DE PESSOAL Nº 205/GR/UFFS/2026</text:a></text:p>
          </table:table-cell>
          <table:table-cell table:style-name="ce30" office:value-type="string" calcext:value-type="string">
            <text:p>UNIVERSIDADE ESTADUAL DO OESTE DO PARANÁ - UNIOESTE – CNPJ: 78.680.337/0001-84</text:p>
          </table:table-cell>
          <table:table-cell table:style-name="ce150" office:value-type="string" calcext:value-type="string">
            <text:p>165 - Aprofundar os conhecimentos em Sustentabilidade e Desenvolvimento Sustentável.</text:p>
          </table:table-cell>
          <table:table-cell table:style-name="ce162" office:value-type="date" office:date-value="2026-04-06" calcext:value-type="date">
            <text:p>06/04/2026</text:p>
          </table:table-cell>
          <table:table-cell table:style-name="ce162" office:value-type="date" office:date-value="2026-07-04" calcext:value-type="date">
            <text:p>04/07/2026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117]=31;[.P117]/30*30;[.P117]/30*[.I117])" office:value-type="currency" office:currency="BRL" office:value="13365.64" calcext:value-type="currency">
            <text:p>R$ 13.365,64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17]" office:value-type="currency" office:currency="BRL" office:value="0" calcext:value-type="currency">
            <text:p>R$ 0,00</text:p>
          </table:table-cell>
          <table:table-cell table:style-name="ce169" table:formula="of:=SUM([.J117:.N117])" office:value-type="currency" office:currency="BRL" office:value="13365.64" calcext:value-type="currency">
            <text:p>R$ 13.365,64</text:p>
          </table:table-cell>
          <table:table-cell table:style-name="ce175" office:value-type="currency" office:currency="BRL" office:value="13365.64" calcext:value-type="currency">
            <text:p>R$ 13.365,64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8">
          <table:table-cell table:style-name="ce126" office:value-type="string" calcext:value-type="string">
            <text:p>Rosimere Krauze de Almeida Mendes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330" xlink:type="simple">PORTARIA DE PESSOAL Nº 330/GR/UFFS/2026</text:a></text:p>
          </table:table-cell>
          <table:table-cell table:style-name="ce30" office:value-type="string" calcext:value-type="string">
            <text:p>ENAP - CNPJ: 00.627.612/0001-09</text:p>
          </table:table-cell>
          <table:table-cell table:style-name="ce150" office:value-type="string" calcext:value-type="string">
            <text:p>133 - Ampliar os conhecimentos sobre Finanças Públicas, dentre estes, a retenção de tributos na administração pública federal, visando compreensão ampla.</text:p>
            <text:p>114 - Aprimorar os conhecimentos relativos às Compras Públicas, à luz da nova lei de licitações, compreendendo as regras, disposições, conceitos e aplicação.</text:p>
            <text:p>206 - Ampliar os conhecimentos relativos ao uso de diferentes ferramentas para criação/edição de planilhas, textos, apresentações, dentre outros arquivos.</text:p>
          </table:table-cell>
          <table:table-cell table:style-name="ce162" office:value-type="date" office:date-value="2026-05-22" calcext:value-type="date">
            <text:p>22/05/2026</text:p>
          </table:table-cell>
          <table:table-cell table:style-name="ce162" office:value-type="date" office:date-value="2026-06-05" calcext:value-type="date">
            <text:p>05/06/2026</text:p>
          </table:table-cell>
          <table:table-cell table:style-name="ce167" office:value-type="float" office:value="10" calcext:value-type="float">
            <text:p>10</text:p>
          </table:table-cell>
          <table:table-cell table:style-name="ce169" table:formula="of:=IF([.I118]=31;[.P118]/30*30;[.P118]/30*[.I118])" office:value-type="currency" office:currency="BRL" office:value="4581.84333333333" calcext:value-type="currency">
            <text:p>R$ 4.581,84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18]" office:value-type="currency" office:currency="BRL" office:value="0" calcext:value-type="currency">
            <text:p>R$ 0,00</text:p>
          </table:table-cell>
          <table:table-cell table:style-name="ce169" table:formula="of:=SUM([.J118:.N118])" office:value-type="currency" office:currency="BRL" office:value="4581.84333333333" calcext:value-type="currency">
            <text:p>R$ 4.581,84</text:p>
          </table:table-cell>
          <table:table-cell table:style-name="ce175" office:value-type="currency" office:currency="BRL" office:value="13745.53" calcext:value-type="currency">
            <text:p>R$ 13.745,53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4">
          <table:table-cell table:style-name="ce126" office:value-type="string" calcext:value-type="string">
            <text:p>Sirlene Raquel Lenz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332" xlink:type="simple">PORTARIA DE PESSOAL Nº 332/GR/UFFS/2026</text:a></text:p>
          </table:table-cell>
          <table:table-cell table:style-name="ce30" office:value-type="string" calcext:value-type="string">
            <text:p>EDUCAMUNDO - CNPJ 19.543.624/0001-83</text:p>
          </table:table-cell>
          <table:table-cell table:style-name="ce150" office:value-type="string" calcext:value-type="string">
            <text:p>6 - Aprimorar os conhecimentos em métodos e práticas de Pesquisa e Extensão.</text:p>
            <text:p>170 - Ampliar conhecimentos concernentes ao Planejamento do Ensino, com ênfase na Avaliação da Aprendizagem e na Iniciação Científica.</text:p>
          </table:table-cell>
          <table:table-cell table:style-name="ce162" office:value-type="date" office:date-value="2026-05-22" calcext:value-type="date">
            <text:p>22/05/2026</text:p>
          </table:table-cell>
          <table:table-cell table:style-name="ce162" office:value-type="date" office:date-value="2026-06-20" calcext:value-type="date">
            <text:p>20/06/2026</text:p>
          </table:table-cell>
          <table:table-cell table:style-name="ce167" office:value-type="float" office:value="10" calcext:value-type="float">
            <text:p>10</text:p>
          </table:table-cell>
          <table:table-cell table:style-name="ce169" table:formula="of:=IF([.I119]=31;[.P119]/30*30;[.P119]/30*[.I119])" office:value-type="currency" office:currency="BRL" office:value="2622.10666666667" calcext:value-type="currency">
            <text:p>R$ 2.622,11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19]" office:value-type="currency" office:currency="BRL" office:value="0" calcext:value-type="currency">
            <text:p>R$ 0,00</text:p>
          </table:table-cell>
          <table:table-cell table:style-name="ce169" table:formula="of:=SUM([.J119:.N119])" office:value-type="currency" office:currency="BRL" office:value="2622.10666666667" calcext:value-type="currency">
            <text:p>R$ 2.622,11</text:p>
          </table:table-cell>
          <table:table-cell table:style-name="ce175" office:value-type="currency" office:currency="BRL" office:value="7866.32" calcext:value-type="currency">
            <text:p>R$ 7.866,32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6" office:value-type="string" calcext:value-type="string">
            <text:p>Sonia Venturin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248" xlink:type="simple">PORTARIA DE PESSOAL Nº 248/GR/UFFS/2026</text:a></text:p>
          </table:table-cell>
          <table:table-cell table:style-name="ce30" office:value-type="string" calcext:value-type="string">
            <text:p>Potestatem - CNPJ: 19.543.624/0001-83</text:p>
          </table:table-cell>
          <table:table-cell table:style-name="ce150" office:value-type="string" calcext:value-type="string">
            <text:p>42 - Ampliar os conhecimentos em Marketing Digital, sobretudo em Redes e Mídias Sociais.</text:p>
          </table:table-cell>
          <table:table-cell table:style-name="ce162" office:value-type="date" office:date-value="2026-04-22" calcext:value-type="date">
            <text:p>22/04/2026</text:p>
          </table:table-cell>
          <table:table-cell table:style-name="ce162" office:value-type="date" office:date-value="2026-05-06" calcext:value-type="date">
            <text:p>06/05/2026</text:p>
          </table:table-cell>
          <table:table-cell table:style-name="ce167" office:value-type="float" office:value="6" calcext:value-type="float">
            <text:p>6</text:p>
          </table:table-cell>
          <table:table-cell table:style-name="ce169" table:formula="of:=IF([.I120]=31;[.P120]/30*30;[.P120]/30*[.I120])" office:value-type="currency" office:currency="BRL" office:value="1839.51" calcext:value-type="currency">
            <text:p>R$ 1.839,51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20]" office:value-type="currency" office:currency="BRL" office:value="0" calcext:value-type="currency">
            <text:p>R$ 0,00</text:p>
          </table:table-cell>
          <table:table-cell table:style-name="ce169" table:formula="of:=SUM([.J120:.N120])" office:value-type="currency" office:currency="BRL" office:value="1839.51" calcext:value-type="currency">
            <text:p>R$ 1.839,51</text:p>
          </table:table-cell>
          <table:table-cell table:style-name="ce175" office:value-type="currency" office:currency="BRL" office:value="9197.55" calcext:value-type="currency">
            <text:p>R$ 9.197,55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6" office:value-type="string" calcext:value-type="string">
            <text:p>Wellington Tischer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246" xlink:type="simple">PORTARIA DE PESSOAL Nº 246/GR/UFFS/2026</text:a></text:p>
          </table:table-cell>
          <table:table-cell table:style-name="ce30" office:value-type="string" calcext:value-type="string">
            <text:p>ENAP – CNPJ: 00.627.612/0001-09</text:p>
          </table:table-cell>
          <table:table-cell table:style-name="ce150" office:value-type="string" calcext:value-type="string">
            <text:p>57 - Maximizar os conhecimentos relacionados à Economia, Mudanças Climáticas e Políticas Públicas.</text:p>
          </table:table-cell>
          <table:table-cell table:style-name="ce162" office:value-type="date" office:date-value="2026-04-22" calcext:value-type="date">
            <text:p>22/04/2026</text:p>
          </table:table-cell>
          <table:table-cell table:style-name="ce162" office:value-type="date" office:date-value="2026-05-06" calcext:value-type="date">
            <text:p>06/05/2026</text:p>
          </table:table-cell>
          <table:table-cell table:style-name="ce167" office:value-type="float" office:value="6" calcext:value-type="float">
            <text:p>6</text:p>
          </table:table-cell>
          <table:table-cell table:style-name="ce169" table:formula="of:=IF([.I121]=31;[.P121]/30*30;[.P121]/30*[.I121])" office:value-type="currency" office:currency="BRL" office:value="3614.246" calcext:value-type="currency">
            <text:p>R$ 3.614,25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21]" office:value-type="currency" office:currency="BRL" office:value="0" calcext:value-type="currency">
            <text:p>R$ 0,00</text:p>
          </table:table-cell>
          <table:table-cell table:style-name="ce169" table:formula="of:=SUM([.J121:.N121])" office:value-type="currency" office:currency="BRL" office:value="3614.246" calcext:value-type="currency">
            <text:p>R$ 3.614,25</text:p>
          </table:table-cell>
          <table:table-cell table:style-name="ce175" office:value-type="currency" office:currency="BRL" office:value="18071.23" calcext:value-type="currency">
            <text:p>R$ 18.071,23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14">
          <table:table-cell table:style-name="ce133" table:number-columns-repeated="9"/>
          <table:table-cell table:style-name="ce140"/>
          <table:table-cell table:style-name="ce133" table:number-columns-repeated="5"/>
          <table:table-cell table:style-name="ce177" table:number-columns-repeated="3"/>
          <table:table-cell table:style-name="ce133" table:number-columns-repeated="46"/>
          <table:table-cell table:number-columns-repeated="960"/>
        </table:table-row>
        <table:table-row table:style-name="ro15">
          <table:table-cell table:style-name="ce134" office:value-type="string" calcext:value-type="string">
            <text:p>* Fundamentação Legal: Instrução Normativa SGP-ENAP/SEDGG/ME Nº 21/2021</text:p>
          </table:table-cell>
          <table:table-cell table:style-name="ce140"/>
          <table:table-cell table:style-name="ce136"/>
          <table:table-cell table:style-name="ce140" table:number-columns-repeated="12"/>
          <table:table-cell table:style-name="ce136" table:number-columns-repeated="49"/>
          <table:table-cell table:style-name="ce202" table:number-columns-repeated="960"/>
        </table:table-row>
        <table:table-row table:style-name="ro10">
          <table:table-cell table:style-name="ce135" office:value-type="string" calcext:value-type="string">
            <text:p>** No caso de haver mais de um ato legal (prorrogação, interrupção, retificação…), trata-se do ato mais recente (última portaria publicada), que faz referência aos anteriores</text:p>
          </table:table-cell>
          <table:table-cell table:style-name="ce140"/>
          <table:table-cell table:style-name="ce141"/>
          <table:table-cell table:style-name="ce140" table:number-columns-repeated="12"/>
          <table:table-cell table:style-name="ce136" table:number-columns-repeated="49"/>
          <table:table-cell table:style-name="ce202" table:number-columns-repeated="960"/>
        </table:table-row>
        <table:table-row table:style-name="ro16">
          <table:table-cell table:style-name="ce135" office:value-type="string" calcext:value-type="string">
            <text:p><text:span text:style-name="T1">Fonte:</text:span> Controles internos, SPA, DW, SIGEPE</text:p>
          </table:table-cell>
          <table:table-cell table:style-name="ce140"/>
          <table:table-cell table:style-name="ce136"/>
          <table:table-cell table:style-name="ce140" table:number-columns-repeated="7"/>
          <table:table-cell table:number-columns-repeated="3"/>
          <table:table-cell table:style-name="ce140" table:number-columns-repeated="2"/>
          <table:table-cell table:style-name="ce136" table:number-columns-repeated="49"/>
          <table:table-cell table:style-name="ce202" table:number-columns-repeated="960"/>
        </table:table-row>
        <table:table-row table:style-name="ro17">
          <table:table-cell table:style-name="ce136"/>
          <table:table-cell table:style-name="ce140"/>
          <table:table-cell table:style-name="ce136"/>
          <table:table-cell table:style-name="ce140" table:number-columns-repeated="7"/>
          <table:table-cell table:number-columns-repeated="3"/>
          <table:table-cell table:style-name="ce140" table:number-columns-repeated="2"/>
          <table:table-cell table:style-name="ce136" table:number-columns-repeated="49"/>
          <table:table-cell table:style-name="ce202" table:number-columns-repeated="960"/>
        </table:table-row>
        <table:table-row table:style-name="ro14" table:number-rows-repeated="7">
          <table:table-cell table:style-name="ce136"/>
          <table:table-cell table:style-name="ce140" table:number-columns-repeated="9"/>
          <table:table-cell table:number-columns-repeated="3"/>
          <table:table-cell table:style-name="ce140" table:number-columns-repeated="2"/>
          <table:table-cell table:style-name="ce136" table:number-columns-repeated="49"/>
          <table:table-cell table:style-name="ce202" table:number-columns-repeated="960"/>
        </table:table-row>
        <table:table-row table:style-name="ro14">
          <table:table-cell table:style-name="ce136"/>
          <table:table-cell table:style-name="ce140"/>
          <table:table-cell/>
          <table:table-cell table:style-name="ce140" table:number-columns-repeated="7"/>
          <table:table-cell table:number-columns-repeated="3"/>
          <table:table-cell table:style-name="ce140" table:number-columns-repeated="2"/>
          <table:table-cell table:style-name="ce136" table:number-columns-repeated="49"/>
          <table:table-cell table:style-name="ce202" table:number-columns-repeated="960"/>
        </table:table-row>
        <table:table-row table:style-name="ro14">
          <table:table-cell table:style-name="ce136"/>
          <table:table-cell table:style-name="ce140"/>
          <table:table-cell/>
          <table:table-cell table:style-name="ce140" table:number-columns-repeated="12"/>
          <table:table-cell table:style-name="ce136" table:number-columns-repeated="49"/>
          <table:table-cell table:style-name="ce202" table:number-columns-repeated="960"/>
        </table:table-row>
        <table:table-row table:style-name="ro13" table:number-rows-repeated="3">
          <table:table-cell table:style-name="Default"/>
          <table:table-cell table:style-name="ce140"/>
          <table:table-cell/>
          <table:table-cell table:style-name="ce140" table:number-columns-repeated="12"/>
          <table:table-cell table:style-name="ce136" table:number-columns-repeated="49"/>
          <table:table-cell table:style-name="ce202" table:number-columns-repeated="960"/>
        </table:table-row>
        <table:table-row table:style-name="ro14">
          <table:table-cell table:style-name="ce136"/>
          <table:table-cell table:style-name="ce140"/>
          <table:table-cell/>
          <table:table-cell table:style-name="ce140" table:number-columns-repeated="6"/>
          <table:table-cell/>
          <table:table-cell table:style-name="ce140" table:number-columns-repeated="5"/>
          <table:table-cell table:style-name="ce136" table:number-columns-repeated="49"/>
          <table:table-cell table:style-name="ce202" table:number-columns-repeated="960"/>
        </table:table-row>
        <table:table-row table:style-name="ro14" table:number-rows-repeated="3">
          <table:table-cell table:style-name="ce136"/>
          <table:table-cell table:number-columns-repeated="16"/>
          <table:table-cell table:style-name="ce17"/>
          <table:table-cell table:number-columns-repeated="1006"/>
        </table:table-row>
        <table:table-row table:style-name="ro14">
          <table:table-cell table:style-name="ce17"/>
          <table:table-cell table:number-columns-repeated="16"/>
          <table:table-cell table:style-name="ce17"/>
          <table:table-cell table:number-columns-repeated="1006"/>
        </table:table-row>
        <table:table-row table:style-name="ro14" table:number-rows-repeated="2">
          <table:table-cell table:style-name="ce17"/>
          <table:table-cell table:number-columns-repeated="1023"/>
        </table:table-row>
        <table:table-row table:style-name="ro14" table:number-rows-repeated="104843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  <table:database-ranges>
        <table:database-range table:name="__Anonymous_Sheet_DB__0" table:target-range-address="'Relatório_Maio 2026'.A3:'Relatório_Maio 2026'.R121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CIDFont+F1" svg:font-family="CIDFont+F1"/>
    <style:font-face style:name="Calibri1" svg:font-family="Calibri"/>
    <style:font-face style:name="Times New Roman1" svg:font-family="'Times New Roman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0" number:min-decimal-places="0" number:min-integer-digits="1" number:grouping="true"/>
      <number:text> </number:text>
    </number:number-style>
    <number:number-style style:name="N11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10P2" style:volatile="true">
      <number:text>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7P0" style:volatile="true"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2P0"/>
    </number:number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4P0"/>
    </number:currency-style>
    <number:time-style style:name="N125">
      <number:minutes number:style="long"/>
      <number:text>:</number:text>
      <number:seconds number:style="long" number:decimal-places="1"/>
    </number:time-style>
    <number:number-style style:name="N129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R$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0" number:min-decimal-places="0" number:min-integer-digits="14"/>
    </number:number-style>
    <number:number-style style:name="N13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number:min-decimal-places="0" number:min-integer-digits="11">
        <number:embedded-text number:position="8">-</number:embedded-text>
        <number:embedded-text number:position="5">-</number:embedded-text>
        <number:embedded-text number:position="2">-</number:embedded-text>
      </number:number>
    </number:number-style>
    <number:number-style style:name="N139">
      <number:number number:decimal-places="0" number:min-decimal-places="0" number:min-integer-digits="6">
        <number:embedded-text number:position="2">-</number:embedded-text>
      </number:number>
    </number:number-style>
    <number:number-style style:name="N14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Verdadeiro</number:text>
    </number:number-style>
    <number:number-style style:name="N144P1" style:volatile="true">
      <number:text>Verdadei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0" number:min-decimal-places="0" number:min-integer-digits="11">
        <number:embedded-text number:position="2">-</number:embedded-text>
      </number:number>
    </number:number-style>
    <number:number-style style:name="N150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R$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Ativar</number:text>
    </number:number-style>
    <number:number-style style:name="N152P1" style:volatile="true">
      <number:text>Ativar</number:text>
    </number:number-style>
    <number:number-style style:name="N152">
      <number:text>Desativar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0" number:min-decimal-places="0" number:min-integer-digits="6"/>
    </number:number-style>
    <number:number-style style:name="N156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5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R$ </number:text>
      <number:number number:decimal-places="0" number:min-decimal-places="0" number:min-integer-digits="1" number:grouping="true"/>
    </number:number-style>
    <number:number-style style:name="N160">
      <number:text>-R$ 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Sim</number:text>
    </number:number-style>
    <number:number-style style:name="N168P1" style:volatile="true">
      <number:text>Sim</number:text>
    </number:number-style>
    <number:number-style style:name="N168">
      <number:text>Não</number:text>
      <style:map style:condition="value()&gt;0" style:apply-style-name="N168P0"/>
      <style:map style:condition="value()&lt;0" style:apply-style-name="N168P1"/>
    </number:number-style>
    <number:number-style style:name="N17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R$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number:min-decimal-places="0" number:min-integer-digits="4"/>
    </number:number-style>
    <number:number-style style:name="N174">
      <number:number number:decimal-places="0" number:min-decimal-places="0" number:min-integer-digits="0"/>
    </number:number-style>
    <number:number-style style:name="N17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currency-style style:name="N17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7P0"/>
    </number:currency-style>
    <number:date-style style:name="N178">
      <number:day/>
      <number:text>/</number:text>
      <number:month/>
      <number:text>/</number:text>
      <number:year number:style="long"/>
    </number:date-style>
    <number:time-style style:name="N179">
      <number:minutes number:style="long"/>
      <number:text>:</number:text>
      <number:seconds number:style="long"/>
    </number:time-style>
    <number:number-style style:name="N180">
      <number:text>131-93749-72-8</number:text>
    </number:number-style>
    <number:number-style style:name="N18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81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date-style style:name="N182P0" style:volatile="true">
      <number:day number:style="long"/>
      <number:text>/</number:text>
      <number:month number:style="long"/>
      <number:text>/</number:text>
      <number:year/>
    </number:date-style>
    <number:text-style style:name="N182">
      <number:text-content/>
      <style:map style:condition="value()&lt;=1.7976931348623157E+308" style:apply-style-name="N182P0"/>
    </number:text-style>
    <number:number-style style:name="N183P0" style:volatile="true">
      <number:text>R$ </number:text>
      <number:number number:decimal-places="0" number:min-decimal-places="0" number:min-integer-digits="1" number:grouping="true"/>
    </number:number-style>
    <number:number-style style:name="N18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">
      <number:text>-131-93749-72-8</number:text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date-style style:name="N18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87">
      <number:number number:decimal-places="1" number:min-decimal-places="1" number:min-integer-digits="1"/>
    </number:number-style>
    <number:number-style style:name="N189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> R$ 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R$</number:text>
      <number:number number:decimal-places="0" number:min-decimal-places="0" number:min-integer-digits="1" number:grouping="true"/>
    </number:number-style>
    <number:number-style style:name="N19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91P0"/>
    </number:number-style>
    <number:number-style style:name="N192P0" style:volatile="true">
      <number:text>R$</number:text>
      <number:number number:decimal-places="0" number:min-decimal-places="0" number:min-integer-digits="1" number:grouping="true"/>
    </number:number-style>
    <number:number-style style:name="N192">
      <number:text>-R$</number:text>
      <number:number number:decimal-places="0" number:min-decimal-places="0" number:min-integer-digits="1" number:grouping="true"/>
      <style:map style:condition="value()&gt;=0" style:apply-style-name="N192P0"/>
    </number:number-style>
    <number:number-style style:name="N194P0" style:volatile="true"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-</number:text>
      <number:number number:decimal-places="0" number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time-style style:name="N19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9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R$</number:text>
      <number:number number:decimal-places="2" number:min-decimal-places="2" number:min-integer-digits="1" number:grouping="true"/>
    </number:number-style>
    <number:number-style style:name="N199">
      <number:text>-R$</number:text>
      <number:number number:decimal-places="2" number:min-decimal-places="2" number:min-integer-digits="1" number:grouping="true"/>
      <style:map style:condition="value()&gt;=0" style:apply-style-name="N199P0"/>
    </number:number-style>
    <number:number-style style:name="N200P0" style:volatile="true">
      <number:text>R$</number:text>
      <number:number number:decimal-places="2" number:min-decimal-places="2" number:min-integer-digits="1" number:grouping="true"/>
    </number:number-style>
    <number:number-style style:name="N200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200P0"/>
    </number:number-style>
    <number:number-style style:name="N201P0" style:volatile="true">
      <number:number number:decimal-places="2" number:min-decimal-places="2" number:min-integer-digits="1" number:grouping="true"/>
    </number:number-style>
    <number:number-style style:name="N201">
      <number:text>-</number:text>
      <number:number number:decimal-places="2" number:min-decimal-places="2" number:min-integer-digits="1" number:grouping="true"/>
      <style:map style:condition="value()&gt;=0" style:apply-style-name="N201P0"/>
    </number:number-style>
    <number:number-style style:name="N202P0" style:volatile="true">
      <number:number number:decimal-places="2" number:min-decimal-places="2" number:min-integer-digits="1" number:grouping="true"/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2P0"/>
    </number:number-style>
    <number:number-style style:name="N203P0" style:volatile="true">
      <number:number number:decimal-places="0" number:min-decimal-places="0" number:min-integer-digits="1" number:grouping="true"/>
      <number:text> </number:text>
    </number:number-style>
    <number:number-style style:name="N203P1" style:volatile="true"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6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 R$ -</number:text>
      <number:number number:decimal-places="0" number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date-style style:name="N207">
      <number:day/>
      <number:text>/</number:text>
      <number:month/>
      <number:text>/</number:text>
      <number:year/>
    </number:date-style>
    <number:number-style style:name="N208">
      <number:number number:decimal-places="0" number:min-decimal-places="0" number:min-integer-digits="9" number:grouping="true"/>
    </number:number-style>
    <number:number-style style:name="N209P0" style:volatile="true">
      <number:text>R$ </number:text>
      <number:number number:decimal-places="2" number:min-decimal-places="2" number:min-integer-digits="1" number:grouping="true"/>
    </number:number-style>
    <number:number-style style:name="N209">
      <number:text>-R$ </number:text>
      <number:number number:decimal-places="2" number:min-decimal-places="2" number:min-integer-digits="1" number:grouping="true"/>
      <style:map style:condition="value()&gt;=0" style:apply-style-name="N209P0"/>
    </number:number-style>
    <number:number-style style:name="N2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</number:text>
      <number:fill-character> </number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2" number:min-decimal-places="2" number:min-integer-digits="1" number:grouping="true"/>
      <number:text> </number:text>
    </number:number-style>
    <number:number-style style:name="N22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4P2" style:volatile="true">
      <number:text> </number:text>
      <number:fill-character> </number:fill-character>
      <number:text>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8P2" style:volatile="true">
      <number:text> $</number:text>
      <number:fill-character> </number:fill-character>
      <number:text>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date-style style:name="N235">
      <number:day/>
      <number:text>/</number:text>
      <number:month number:textual="true"/>
      <number:text>/</number:text>
      <number:year/>
    </number:date-style>
    <number:date-style style:name="N236">
      <number:day/>
      <number:text>/</number:text>
      <number:month number:textual="true"/>
    </number:date-style>
    <number:date-style style:name="N237">
      <number:month number:textual="true"/>
      <number:text>/</number:text>
      <number:year/>
    </number:date-style>
    <number:time-style style:name="N238">
      <number:hours/>
      <number:text>:</number:text>
      <number:minutes number:style="long"/>
      <number:text> </number:text>
      <number:am-pm/>
    </number:time-style>
    <number:time-style style:name="N23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4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41P0" style:volatile="true">
      <number:number number:decimal-places="0" number:min-decimal-places="0" number:min-integer-digits="1" number:grouping="true"/>
      <number:text> </number:text>
    </number:number-style>
    <number:number-style style:name="N24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number number:decimal-places="0" number:min-decimal-places="0" number:min-integer-digits="1" number:grouping="true"/>
      <number:text> </number:text>
    </number:number-style>
    <number:number-style style:name="N2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number number:decimal-places="2" number:min-decimal-places="2" number:min-integer-digits="1" number:grouping="true"/>
      <number:text> </number:text>
    </number:number-style>
    <number:number-style style:name="N2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43P0"/>
    </number:number-style>
    <number:number-style style:name="N24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5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5P2" style:volatile="true">
      <number:text> R$ </number:text>
      <number:fill-character> </number:fill-character>
      <number:text>-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11pt" style:font-name-asian="Arial2" style:font-family-asian="Arial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em_20_título10" style:display-name="Sem título10" style:family="table-cell" style:parent-style-name="Default">
      <style:table-cell-properties fo:background-color="#ffff00" loext:vertical-justify="auto"/>
      <style:paragraph-properties css3t:text-justify="auto"/>
    </style:style>
    <style:style style:name="Sem_20_título7" style:display-name="Sem título7" style:family="table-cell" style:parent-style-name="Default">
      <style:table-cell-properties fo:background-color="#ffff00"/>
    </style:style>
    <style:style style:name="Sem_20_título4" style:display-name="Sem título4" style:family="table-cell" style:parent-style-name="Default">
      <style:table-cell-properties fo:background-color="transparent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creation-date>2021-09-06T15:30:28Z</meta:creation-date>
    <dc:date>2026-06-24T09:34:29.989000000</dc:date>
    <meta:editing-cycles>3642</meta:editing-cycles>
    <meta:editing-duration>P21DT9H4M47S</meta:editing-duration>
    <meta:document-statistic meta:table-count="1" meta:cell-count="2008" meta:object-count="0"/>
  </office:meta>
</office:document-meta>
</file>